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 nabij Spijksesteeg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pijksesteeg (Nabij) 4207 HW</text:span> (verzonden 25/06 ’24)</text:p>
            <text:p text:style-name="common-al">het plaatsen van reclam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686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6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6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Toestemming voor het plaatsen van reclame nabij Spijksesteeg te Gorinchem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867</meta:user-defined>
    <meta:user-defined meta:name="OVERHEIDop.GmbID/DC.identifier">gmb-2024-286867</meta:user-defined>
    <meta:user-defined meta:name="OVERHEIDop.versieInformatie"/>
  </office:meta>
</office:document-meta>
</file>