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and in 1 winkel en 3 appartementen, Molenstraat 8, 3911K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plitsen van het pand in 1 winkel en 3 appartementen, Molenstraat 8, 3911KL Rhenen. Aanvraagnummer: Z2024-00000171. Indieningsdatum: 27 jun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5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1</meta:user-defined>
    <meta:user-defined meta:name="DCTERMS.abstract">Betreft: Aanvraag op locatie Molenstraat 8, 3911KL Rhenen</meta:user-defined>
    <dc:language>nl</dc:language>
    <meta:user-defined meta:name="OVERHEIDop.locatietype/OVERHEIDop.gebiedsmarkering">Vlak</meta:user-defined>
    <meta:user-defined meta:name="DC.title">Aanvraag vergunning voor het splitsen van het pand in 1 winkel en 3 appartementen, Molenstraat 8, 3911KL Rhen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57</meta:user-defined>
    <meta:user-defined meta:name="OVERHEIDop.GmbID/DC.identifier">gmb-2024-286857</meta:user-defined>
    <meta:user-defined meta:name="OVERHEIDop.versieInformatie"/>
  </office:meta>
</office:document-meta>
</file>