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kantoorpand tot 14 woningen met bijbehoren parkeerplekken en tuinen aan Banneweg 10.01 t/m 10.07 en en Pijlstraat 3.01 t/m 3.0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weg 10.01 t/m 10.07 en en Pijlstraat 3.01 t/m 3.07 4205 KX</text:span> (verzonden 24/06 ’24)</text:p>
            <text:p text:style-name="common-al">het verbouwen van een kantoorpand tot 14 woningen met bijbehoren parkeerplekken en tuin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5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bouwen van een kantoorpand tot 14 woningen met bijbehoren parkeerplekken en tuinen aan Banneweg 10.01 t/m 10.07 en en Pijlstraat 3.01 t/m 3.07 te Gor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55</meta:user-defined>
    <meta:user-defined meta:name="OVERHEIDop.GmbID/DC.identifier">gmb-2024-286855</meta:user-defined>
    <meta:user-defined meta:name="OVERHEIDop.versieInformatie"/>
  </office:meta>
</office:document-meta>
</file>