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aanbiedtijden bedrijfsafval stadsdeel Zuid 2024</text:p>
      <text:section text:name="regeling_id1-3-2" text:style-name="regeling">
        <text:section text:name="aanhef_id1-3-2-1" text:style-name="aanhef">
          <text:section text:name="preambule_id1-3-2-1-1" text:style-name="preambule">
            <text:p text:style-name="al">Het dagelijks bestuur van stadsdeel Zuid van Amsterdam, </text:p>
            <text:p text:style-name="al"/>
            <text:p text:style-name="al">Gelet op: </text:p>
            <text:p text:style-name="al"/>
            <text:list text:style-name="id1-3-2-1-1-5">
              <text:list-item text:style-override="id1-3-2-1-1-5-1">
                <text:number>•</text:number>
                <text:p text:style-name="al">Artikel 13a, eerste lid van de Afvalstoffenverordening Amsterdam 2023</text:p>
              </text:list-item>
              <text:list-item text:style-override="id1-3-2-1-1-5-2">
                <text:number>•</text:number>
                <text:p text:style-name="al">Artikel 11, twaalfde lid van het Uitvoeringsbesluit Afvalstoffenverordening Amsterdam 2023</text:p>
              </text:list-item>
              <text:list-item text:style-override="id1-3-2-1-1-5-3">
                <text:number>•</text:number>
                <text:p text:style-name="al">Artikel 9, eerste en tweede lid, en artikel 53, in samenhang met bijlage 3, onderdeel D.13 van de Verordening op de stadsdelen en het stadsgebied Amsterdam 2022</text:p>
              </text:list-item>
            </text:list>
            <text:p text:style-name="al">Besluit het volgende vast te stellen: </text:p>
            <text:p text:style-name="al"/>
            <text:p text:style-name="al">
            <text:span text:style-name="nadrukvet">Besluit aanbiedtijden bedrijfsafval stadsdeel Zui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agen en tijden aanbieden bedrijfsafval aan particuliere inzamelaars</text:p>
            <text:p text:style-name="al">Bedrijfsafvalstoffen worden uitsluitend op iedere dag tussen 07:00 uur en 18.30 uur op of langs de openbare weg zo dicht mogelijk bij de eigen bedrijfsvestiging van de aanbieder ter inzameling aangeboden en ingezameld door particuliere inzamelaars. </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eerste dag na de datum waarop het besluit wordt bekend gemaakt. </text:p>
          </text:section>
          <text:section text:name="artikel_id1-3-2-2-3" text:style-name="artikel">
            <text:p text:style-name="artikel_kop_titel"><text:span text:style-name="artikel_kop_label">Artikel</text:span> <text:span text:style-name="artikel_kop_nr">3</text:span> Citeerbepaling </text:p>
            <text:p text:style-name="al">Dit besluit wordt aangehaald als: Besluit aanbiedtijden bedrijfsafval Stadsdeel Zuid 2024. </text:p>
          </text:section>
        </text:section>
        <text:section text:name="regeling-sluiting_id1-3-2-3" text:style-name="regeling-sluiting">
          <text:section text:name="ondertekening_id1-3-2-3-1">
            <text:p><text:span text:style-name="functie">Aldus vastgesteld door het dagelijks bestuur van Amsterdam stadsdeel Zuid op 25 juni 2024.</text:span></text:p>
          </text:section>
          <text:section text:name="ondertekening_id1-3-2-3-2">
            <text:p><text:span text:style-name="functie"/></text:p>
            <text:p><text:span text:style-name="functie">De voorzitter </text:span></text:p>
            <text:p><text:span text:style-name="functie">B.L. Vink</text:span></text:p>
          </text:section>
          <text:section text:name="ondertekening_id1-3-2-3-3">
            <text:p><text:span text:style-name="functie"/></text:p>
            <text:p><text:span text:style-name="functie">De secretaris </text:span></text:p>
            <text:p><text:span text:style-name="functie">O. Leij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Afvalstoffenverordening Amsterdam 2023 regelt de inzameling van afvalstoffen en stelt regels over het aanbieden van afvalstoffen in de openbare ruimte. De verordening wordt door de gemeenteraad vastgesteld en is geldig voor het gehele grondgebied van Amsterdam. </text:p>
          <text:p text:style-name="al"/>
          <text:p text:style-name="al">Het Uitvoeringsbesluit Afvalstoffenverordening Amsterdam 2023 is voor alle stadsdelen gelijk. Maar onder meer de dagen en tijden waarop het afval dient te worden aangeboden en/of locaties voor de inzameling van afval kunnen door het betreffende stadsdeel of stadsgebied nader worden vastgesteld. </text:p>
          <text:p text:style-name="al"/>
          <text:p text:style-name="al">Bedrijfsafvalstoffen die worden ingezameld door particuliere inzamelaars dienen te voldoen aan de regels zoals opgenomen in artikel 11 van het Uitvoeringsbesluit Afvalstoffenverordening Amsterdam 2023. In lid 12 van dit artikel wordt aangegeven dat het ter inzameling aanbieden van dit afval dient plaats te vinden binnen de vastgestelde aanbiedtijden.</text:p>
          <text:p text:style-name="al"/>
          <text:p text:style-name="al">Het Besluit aanbiedtijden bedrijfsafval van dit stadsdeel is een aanvulling op het stadsbrede Uitvoeringsbesluit Afvalstoffenverordening Amsterdam 2023. Het regelt de specifieke tijden voor het inzamelen van bedrijfsafval door particuliere inzamelaars. Deze tijden waren eerder in een uitvoeringsbesluit van het stadsdeel vastgesteld dat met de inwerkingtreding van het Uitvoeringsbesluit Afvalstoffenverordening Amsterdam 2023 is ingetrokken. Het daarmee komen te vervallen van deze aanbiedtijden is onbedoeld en met onderliggend besluit wordt dit hersteld. In artikel 1 van dit besluit worden deze aanbiedtijden dus opnieuw vastgesteld. </text:p>
          <text:p text:style-name="al"/>
          <text:p text:style-name="al">Wanneer er geen aanbiedtijden zijn vastgesteld is het mogelijk zonder beperking van aanbiedtijden bedrijfsafvalstoffen op de openbare weg aan te bieden ter inzameling. Het is echter niet toegestaan de hiervoor ingezette inzamelmiddelen langer dan noodzakelijk te laten staan in de openbare ruimte overeenkomstig artikel 11 lid 5 en 10 van het Uitvoeringsbesluit Afvalstoffenverordening Amsterdam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85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5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5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Uitvoeringsbesluit Afvalstoffenverordening Amsterdam 2023]|[https://lokaleregelgeving.overheid.nl/CVDR712859</meta:user-defined>
    <meta:user-defined meta:name="DC.source">Afvalstoffenverordening Amsterdam 2023]|[https://lokaleregelgeving.overheid.nl/CVDR712860/</meta:user-defined>
    <meta:user-defined meta:name="DC.source">Verordening op de stadsdelen en het stadsgebied Amsterdam 2022]|[https://lokaleregelgeving.overheid.nl/CVDR673559/</meta:user-defined>
    <meta:user-defined meta:name="DCTERMS.alternative">Besluit aanbiedtijden bedrijfsafval Stadsdeel Zuid 2024</meta:user-defined>
    <dc:language>nl</dc:language>
    <meta:user-defined meta:name="OVERHEIDop.locatietype/OVERHEIDop.gebiedsmarkering">Gemeente</meta:user-defined>
    <meta:user-defined meta:name="DC.title">Besluit aanbiedtijden bedrijfsafval stadsdeel Zuid 2024</meta:user-defined>
    <meta:user-defined meta:name="DCTERMS.W3CDTF/DCTERMS.available">2024-07-02</meta:user-defined>
    <meta:user-defined meta:name="DCTERMS.W3CDTF/OVERHEIDop.jaargang">2024</meta:user-defined>
    <meta:user-defined meta:name="OVERHEIDop.publicationIssue">286853</meta:user-defined>
    <meta:user-defined meta:name="OVERHEIDop.GmbID/DC.identifier">gmb-2024-286853</meta:user-defined>
    <meta:user-defined meta:name="OVERHEIDop.versieInformatie"/>
  </office:meta>
</office:document-meta>
</file>