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telierfonds Tilburg 2024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Tilburg;</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Subsidieplafond: het bedrag dat gedurende een bepaald tijdvak ten hoogste beschikbaar is voor de verstrekking van subsidies zoals bedoeld in artikel 4:22 van de Awb;</text:p>
              </text:list-item>
              <text:list-item text:style-override="id1-3-2-2-1-3-5">
                <text:number>•</text:number>
                <text:p text:style-name="al">Liquiditeit: daarbij wordt gekeken of de aanvrager in staat is korte schulden te voldoen;</text:p>
              </text:list-item>
              <text:list-item text:style-override="id1-3-2-2-1-3-6">
                <text:number>•</text:number>
                <text:p text:style-name="al">Solvabiliteit: Dit is de verhouding tussen het eigen vermogen en het totaal vermogen. De indicatieve bandbreedte hiervan is 0,2 (ondergrens) en 0,4 (bovengrens).</text:p>
              </text:list-item>
              <text:list-item text:style-override="id1-3-2-2-1-3-7">
                <text:number>•</text:number>
                <text:p text:style-name="al">Atelier: werkplaats van een maker, zijnde een kunstenaar of creatieve, die een professionele praktijk bedrijft.</text:p>
              </text:list-item>
              <text:list-item text:style-override="id1-3-2-2-1-3-8">
                <text:number>•</text:number>
                <text:p text:style-name="al">Ateliervoorraad: het aantal ateliers in de gemeente Tilburg.</text:p>
              </text:list-item>
              <text:list-item text:style-override="id1-3-2-2-1-3-9">
                <text:number>•</text:number>
                <text:p text:style-name="al">Ateliercomplex: een geheel van bij elkaar horende atelier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investeringen in activiteiten die in de gemeente Tilburg:</text:p>
                <text:list text:style-name="id1-3-2-2-3-2-3">
                  <text:list-item text:style-override="id1-3-2-2-3-2-3-1">
                    <text:number>a.</text:number>
                    <text:p text:style-name="al">De beschikbare ateliervoorraad vergroot;</text:p>
                  </text:list-item>
                  <text:list-item text:style-override="id1-3-2-2-3-2-3-2">
                    <text:number>b.</text:number>
                    <text:p text:style-name="al">De looptijd van een bestaand atelier of ateliercomplex substantieel verlengt;</text:p>
                  </text:list-item>
                  <text:list-item text:style-override="id1-3-2-2-3-2-3-3">
                    <text:number>c.</text:number>
                    <text:p text:style-name="al">De functionaliteit van (een) bestaande atelier(s) ten behoeve van de culturele en creatieve sector substantieel versterkt;</text:p>
                  </text:list-item>
                </text:list>
              </text:list-item>
            </text:list>
          </text:section>
          <text:section text:name="artikel_id1-3-2-2-4" text:style-name="artikel">
            <text:p text:style-name="artikel_kop_titel"><text:span text:style-name="artikel_kop_label">Artikel</text:span> <text:span text:style-name="artikel_kop_nr">4.</text:span> Subsidieaanvrager</text:p>
            <text:p text:style-name="al">Subsidie wordt uitsluitend verstrekt aan:</text:p>
            <text:list text:style-name="id1-3-2-2-4-3">
              <text:list-item text:style-override="id1-3-2-2-4-3-1">
                <text:number>1.</text:number>
                <text:p text:style-name="al">Professionele makers die actief zijn in de culturele of creatieve sector die een atelier willen huren, kopen of verbeteren.</text:p>
              </text:list-item>
              <text:list-item text:style-override="id1-3-2-2-4-3-2">
                <text:number>2.</text:number>
                <text:p text:style-name="al">Organisaties met een rechtsvorm met of zonder winstoogmerk die een ateliercomplex in huur of in eigendom (wensen te) exploiteren ten behoeve van professionele makers die actief zijn in de culturele of creatieve sector;</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kan uitsluitend worden verstrekt voor uitgaven aan:</text:p>
                <text:list text:style-name="id1-3-2-2-5-2-3">
                  <text:list-item text:style-override="id1-3-2-2-5-2-3-1">
                    <text:number>a.</text:number>
                    <text:p text:style-name="al">Investeringen ten behoeve van de aankoop en het geschikt maken van een ruimte of gebouw tot atelier of ateliercomplex;</text:p>
                  </text:list-item>
                  <text:list-item text:style-override="id1-3-2-2-5-2-3-2">
                    <text:number>b.</text:number>
                    <text:p text:style-name="al">Verbouwing ter verbetering van de functionaliteit van een bestaand atelier of ateliercomplex;</text:p>
                  </text:list-item>
                  <text:list-item text:style-override="id1-3-2-2-5-2-3-3">
                    <text:number>c.</text:number>
                    <text:p text:style-name="al">Bijdrage voor aanloop- en/of frictiekosten in de eerste twee jaar.</text:p>
                  </text:list-item>
                </text:list>
              </text:list-item>
              <text:list-item text:style-override="id1-3-2-2-5-3">
                <text:number>2.</text:number>
                <text:p text:style-name="al">De subsidie heeft uitsluitend betrekking op de kosten die resteren na aftrek van bijdragen van derden en die naar het oordeel van het college noodzakelijk zijn voor de uitvoering van de activiteiten als bedoeld in artikel 3.</text:p>
              </text:list-item>
              <text:list-item text:style-override="id1-3-2-2-5-4">
                <text:number>3.</text:number>
                <text:p text:style-name="al">In aanmerking voor subsidie komen de kosten die redelijkerwijs gemaakt moeten worden voor de uitvoering van activiteiten zoals bedoeld in artikel 3 en de kosten die direct verbonden zijn met de uitvoering van activiteiten zoals bedoeld in artikel 3.</text:p>
              </text:list-item>
            </text:list>
          </text:section>
          <text:section text:name="artikel_id1-3-2-2-6" text:style-name="artikel">
            <text:p text:style-name="artikel_kop_titel"><text:span text:style-name="artikel_kop_label">Artikel</text:span> <text:span text:style-name="artikel_kop_nr">6.</text:span> Niet voor subsidie in aanmerking komen de kosten voor:</text:p>
            <text:list text:style-name="id1-3-2-2-6-2">
              <text:list-item text:style-override="id1-3-2-2-6-2">
                <text:number>1.</text:number>
                <text:p text:style-name="al">Investeringen in een atelier of ateliercomplex, die niet beschikbaar komen voor de culturele of creatieve sector;</text:p>
              </text:list-item>
              <text:list-item text:style-override="id1-3-2-2-6-3">
                <text:number>2.</text:number>
                <text:p text:style-name="al">Indien sprake is van de huur van een atelier of ateliercomplex de huurovereenkomst korter loopt c.q. wordt verlengd met minder dan vijf jaar;</text:p>
              </text:list-item>
              <text:list-item text:style-override="id1-3-2-2-6-4">
                <text:number>3.</text:number>
                <text:p text:style-name="al">Uitgaven voor horecavoorzieningen;</text:p>
              </text:list-item>
              <text:list-item text:style-override="id1-3-2-2-6-5">
                <text:number>4.</text:number>
                <text:p text:style-name="al">Roerende goederen die niet nagelvast met het gebouw verbonden zijn </text:p>
              </text:list-item>
              <text:list-item text:style-override="id1-3-2-2-6-6">
                <text:number>5.</text:number>
                <text:p text:style-name="al">Groot onderhoud</text:p>
              </text:list-item>
              <text:list-item text:style-override="id1-3-2-2-6-7">
                <text:number>6.</text:number>
                <text:p text:style-name="al">Kosten voor het opstellen van de subsidieaanvraag;</text:p>
              </text:list-item>
              <text:list-item text:style-override="id1-3-2-2-6-8">
                <text:number>7.</text:number>
                <text:p text:style-name="al">Kosten die worden gemaakt voordat de aanvraag is ontvangen;</text:p>
              </text:list-item>
              <text:list-item text:style-override="id1-3-2-2-6-9">
                <text:number>8.</text:number>
                <text:p text:style-name="al">Verrekenbare of comensabele belastingen, heffingen en lasten;</text:p>
              </text:list-item>
            </text:list>
          </text:section>
          <text:section text:name="artikel_id1-3-2-2-7" text:style-name="artikel">
            <text:p text:style-name="artikel_kop_titel"><text:span text:style-name="artikel_kop_label">Artikel</text:span> <text:span text:style-name="artikel_kop_nr">7.</text:span> Vereisten subsidieaanvraag</text:p>
            <text:list text:style-name="id1-3-2-2-7-2">
              <text:list-item text:style-override="id1-3-2-2-7-2">
                <text:number>1.</text:number>
                <text:p text:style-name="al">De subsidieaanvraag dient volledig te zijn. Onvolledige aanvragen kunnen door het College buiten behandeling worden gelaten. </text:p>
              </text:list-item>
              <text:list-item text:style-override="id1-3-2-2-7-3">
                <text:number>2.</text:number>
                <text:p text:style-name="al">De aanvraag voor subsidie omvat:</text:p>
                <text:list text:style-name="id1-3-2-2-7-3-3">
                  <text:list-item text:style-override="id1-3-2-2-7-3-3-1">
                    <text:number>a.</text:number>
                    <text:p text:style-name="al">Een volledig ingevuld aanvraagformulier; </text:p>
                  </text:list-item>
                  <text:list-item text:style-override="id1-3-2-2-7-3-3-2">
                    <text:number>b.</text:number>
                    <text:p text:style-name="al">Een uitgewerkte investeringsbegroting waarin de uitgaven op een transparante wijze worden weergegeven, met inachtneming van wat gesteld is in artikel 5 en 6. De uitgaven worden nader toegelicht en onderbouwd met offertes;</text:p>
                  </text:list-item>
                  <text:list-item text:style-override="id1-3-2-2-7-3-3-3">
                    <text:number>c.</text:number>
                    <text:p text:style-name="al">Een dekkingsplan van de investeringen waarin de financiering van de investering op een transparante wijze wordt weergegeven. De financiering wordt nader toegelicht en onderbouwd met toezeggingen van de financiers; </text:p>
                  </text:list-item>
                  <text:list-item text:style-override="id1-3-2-2-7-3-3-4">
                    <text:number>d.</text:number>
                    <text:p text:style-name="al">Een uitgewerkte meerjarige exploitatie, waarin de kosten en opbrengsten van de activiteiten worden weergegeven en een eventueel exploitatietekort in de eerste twee jaar blijkt; De meerjarige exploitatie wordt nader toegelicht en onderbouwd;</text:p>
                  </text:list-item>
                  <text:list-item text:style-override="id1-3-2-2-7-3-3-5">
                    <text:number>e.</text:number>
                    <text:p text:style-name="al">Indien een aanvrager een rechtspersoon is en voor de eerste maal een subsidie aanvraagt, voegt hij een exemplaar van de oprichtingsakte, een overzicht van de bestuurssamenstelling, de statuten, het jaarverslag, de jaarrekening en de balans van het voorgaande jaar als bijlagen toe aan het aanvraagformulier;</text:p>
                  </text:list-item>
                  <text:list-item text:style-override="id1-3-2-2-7-3-3-6">
                    <text:number>f.</text:number>
                    <text:p text:style-name="al">Bankbewijs. Om te controleren dat het opgegeven banknummer juist is moet een kopie bankafschrift of foto bankpas mee worden gestuurd. Alle overbodige informatie moet worden afgelakt, minimaal zichtbaar moet zijn de naamstelling en banknummer;</text:p>
                  </text:list-item>
                  <text:list-item text:style-override="id1-3-2-2-7-3-3-7">
                    <text:number>g.</text:number>
                    <text:p text:style-name="al">Een recent Uittreksel KVK dat niet ouder is dan drie maanden; </text:p>
                  </text:list-item>
                </text:list>
              </text:list-item>
              <text:list-item text:style-override="id1-3-2-2-7-4">
                <text:number>3.</text:number>
                <text:p text:style-name="al">Een subsidieaanvraag bedraagt maximaal € 100.000 of 10% van de totale investering indien sprake is van een aankoop van een atelier of ateliercomplex. Voor aanloop- en/of frictiekosten geldt een maximum van € 25.000. </text:p>
              </text:list-item>
              <text:list-item text:style-override="id1-3-2-2-7-5">
                <text:number>4.</text:number>
                <text:p text:style-name="al">Het college kan naar aanleiding van de aanvraag verduidelijkende vragen stellen en aanvullende stukken opvragen. </text:p>
              </text:list-item>
            </text:list>
          </text:section>
          <text:section text:name="artikel_id1-3-2-2-8" text:style-name="artikel">
            <text:p text:style-name="artikel_kop_titel"><text:span text:style-name="artikel_kop_label">Artikel</text:span> <text:span text:style-name="artikel_kop_nr">8.</text:span> Subsidievorm en de hoogte van de subsidie</text:p>
            <text:p text:style-name="al">Het college verstrekt op grond van deze regeling een eenmalige subsidie.</text:p>
          </text:section>
          <text:section text:name="artikel_id1-3-2-2-9" text:style-name="artikel">
            <text:p text:style-name="artikel_kop_titel"><text:span text:style-name="artikel_kop_label">Artikel</text:span> <text:span text:style-name="artikel_kop_nr">9.</text:span> Subsidieplafond </text:p>
            <text:p text:style-name="al">Het subsidieplafond betreft voor 2024 €200.000 en voor 2025 en 2026 jaarlijks €100.000 onder voorbehoud van vaststelling van de programmabegroting.</text:p>
          </text:section>
          <text:section text:name="artikel_id1-3-2-2-10" text:style-name="artikel">
            <text:p text:style-name="artikel_kop_titel"><text:span text:style-name="artikel_kop_label">Artikel</text:span> <text:span text:style-name="artikel_kop_nr">10.</text:span> Wijze van verdeling</text:p>
            <text:p text:style-name="al">Verstrekking van subsidie vindt plaats op volgorde van ontvangst van complete aanvragen, totdat het voor de betrokken subsidie vastgestelde subsidieplafond is bereikt.</text:p>
          </text:section>
          <text:section text:name="artikel_id1-3-2-2-11" text:style-name="artikel">
            <text:p text:style-name="artikel_kop_titel"><text:span text:style-name="artikel_kop_label">Artikel</text:span> <text:span text:style-name="artikel_kop_nr">11.</text:span> Weigeringsgronden</text:p>
            <text:p text:style-name="al">Subsidieverlening kan naast de in de artikelen 4:25 en 4:35 Awb en artikel 9 van de ASVT geregelde gevallen ook (deels) geweigerd worden indien:</text:p>
            <text:list text:style-name="id1-3-2-2-11-3">
              <text:list-item text:style-override="id1-3-2-2-11-3-1">
                <text:number>1.</text:number>
                <text:p text:style-name="al">Een organisatie geen aantoonbare expertise heeft op het beheer en exploiteren van een ateliercomplex;</text:p>
              </text:list-item>
              <text:list-item text:style-override="id1-3-2-2-11-3-2">
                <text:number>2.</text:number>
                <text:p text:style-name="al">Niet is aangetoond dat de subsidie noodzakelijk is voor het verrichten van de activiteiten waarvoor deze wordt gevraagd;</text:p>
              </text:list-item>
              <text:list-item text:style-override="id1-3-2-2-11-3-3">
                <text:number>3.</text:number>
                <text:p text:style-name="al">De aanvraag niet voldoet aan regels die zijn gesteld om voor subsidie in aanmerking te komen;</text:p>
              </text:list-item>
              <text:list-item text:style-override="id1-3-2-2-11-3-4">
                <text:number>4.</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1-3-5">
                <text:number>5.</text:number>
                <text:p text:style-name="al">Uit de financiële beoordeling blijkt dat het aangevraagde subsidiebedrag hoger is dan hetgeen noodzakelijk is voor de uitvoering van de activiteiten;</text:p>
              </text:list-item>
              <text:list-item text:style-override="id1-3-2-2-11-3-6">
                <text:number>6.</text:number>
                <text:p text:style-name="al">De activiteiten in de aanvraag niet in verhouding staan tot de mate van vergroting van de beschikbare ateliervoorraad of de verbetering van de functionaliteit van (een) atelier(s) ten behoeve van de in de aanvraag opgenomen doelgroep; </text:p>
              </text:list-item>
              <text:list-item text:style-override="id1-3-2-2-11-3-7">
                <text:number>7.</text:number>
                <text:p text:style-name="al">Er naar het oordeel van het college al voldoende aanbod is dat in de vraag voorziet;</text:p>
              </text:list-item>
              <text:list-item text:style-override="id1-3-2-2-11-3-8">
                <text:number>8.</text:number>
                <text:p text:style-name="al">Het door het college vastgestelde subsidieplafond bereikt is;</text:p>
              </text:list-item>
            </text:list>
          </text:section>
          <text:section text:name="artikel_id1-3-2-2-12" text:style-name="artikel">
            <text:p text:style-name="artikel_kop_titel"><text:span text:style-name="artikel_kop_label">Artikel</text:span> <text:span text:style-name="artikel_kop_nr">12.</text:span> Verplichtingen</text:p>
            <text:p text:style-name="al">Het college kan in de verleningsbeschikking aanvullende verplichtingen opleggen.</text:p>
          </text:section>
          <text:section text:name="artikel_id1-3-2-2-13" text:style-name="artikel">
            <text:p text:style-name="artikel_kop_titel"><text:span text:style-name="artikel_kop_label">Artikel</text:span> <text:span text:style-name="artikel_kop_nr">13.</text:span> Bevoorschotting en betaling in gedeelten</text:p>
            <text:p text:style-name="al">Bevoorschotting van de subsidie vindt in 2 termijnen plaats onder de volgende voorwaarden:</text:p>
            <text:list text:style-name="id1-3-2-2-13-3">
              <text:list-item text:style-override="id1-3-2-2-13-3-1">
                <text:number>-</text:number>
                <text:p text:style-name="al">Het eerste voorschot van 90% van het toegekende subsidiebedrag wordt uiterlijk één maand na overlegging van de definitieve toezeggingen van de financiers zoals gespecificeerd in het dekkingsplan;</text:p>
              </text:list-item>
              <text:list-item text:style-override="id1-3-2-2-13-3-2">
                <text:number>-</text:number>
                <text:p text:style-name="al">Het resterende bedrag zal aan u worden uitbetaald nadat de subsidie definitief is vastgesteld. </text:p>
              </text:list-item>
            </text:list>
          </text:section>
          <text:section text:name="artikel_id1-3-2-2-14" text:style-name="artikel">
            <text:p text:style-name="artikel_kop_titel"><text:span text:style-name="artikel_kop_label">Artikel</text:span> <text:span text:style-name="artikel_kop_nr">14.</text:span> Subsidie vaststelling</text:p>
            <text:p text:style-name="al">De subsidie zal worden vastgesteld op basis van de werkelijk gemaakte subsidiabele kosten waarbij het verleende subsidiebedrag als maximum geldt. </text:p>
          </text:section>
          <text:section text:name="artikel_id1-3-2-2-15" text:style-name="artikel">
            <text:p text:style-name="artikel_kop_titel"><text:span text:style-name="artikel_kop_label">Artikel</text:span> <text:span text:style-name="artikel_kop_nr">15.</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it is een regeling zoals bedoeld in artikel 3 van de Algemene subsidieverordening gemeente Tilburg. De bepalingen van deze verordening zijn van toepassing voor zover daarvan in deze regeling niet wordt afgeweken. Dit betekent ook dat de verantwoordingsartikelen van de ASV onverkort van toepassing zijn.</text:p>
              </text:list-item>
              <text:list-item text:style-override="id1-3-2-2-16-3">
                <text:number>2.</text:number>
                <text:p text:style-name="al">Deze subsidieregeling treedt direct in werking na publicatie.</text:p>
              </text:list-item>
              <text:list-item text:style-override="id1-3-2-2-16-4">
                <text:number>3.</text:number>
                <text:p text:style-name="al">Deze subsidieregeling wordt aangehaald als: ‘Subsidieregeling Atelierfonds Tilburg 2024 –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8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Subsidieregeling Atelierfonds Tilburg 2024 – 2026</meta:user-defined>
    <dc:language>nl</dc:language>
    <meta:user-defined meta:name="OVERHEIDop.locatietype/OVERHEIDop.gebiedsmarkering">Gemeente</meta:user-defined>
    <meta:user-defined meta:name="DC.title">Subsidieregeling Atelierfonds Tilburg 2024 – 2026</meta:user-defined>
    <meta:user-defined meta:name="DCTERMS.W3CDTF/DCTERMS.available">2024-01-17</meta:user-defined>
    <meta:user-defined meta:name="DCTERMS.W3CDTF/OVERHEIDop.jaargang">2024</meta:user-defined>
    <meta:user-defined meta:name="OVERHEIDop.publicationIssue">28685</meta:user-defined>
    <meta:user-defined meta:name="OVERHEIDop.betreftRegeling">CVDR713894_1</meta:user-defined>
    <meta:user-defined meta:name="xs:date/OVERHEIDop.startdatum">2024-01-18</meta:user-defined>
    <meta:user-defined meta:name="OVERHEIDop.GmbID/DC.identifier">gmb-2024-28685</meta:user-defined>
    <meta:user-defined meta:name="OVERHEIDop.versieInformatie"/>
  </office:meta>
</office:document-meta>
</file>