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vergunning voorwerp op de openbare plaats (kenmerk 1117045) tegenover Kapelland 97 Leidschendam Willems Vastgoed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inrichten van een tijdelijke bouwplaats (verlenging)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8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lenging vergunning voorwerp op de openbare plaats (kenmerk 1117045) tegenover Kapelland 97 Leidschendam Willems Vastgoedonderhoud B.V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47</meta:user-defined>
    <meta:user-defined meta:name="OVERHEIDop.GmbID/DC.identifier">gmb-2024-286847</meta:user-defined>
    <meta:user-defined meta:name="OVERHEIDop.versieInformatie"/>
  </office:meta>
</office:document-meta>
</file>