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rans Halsplantsoen 36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0847 voor het realiseren van een nokverhoging aan de voorzijde van de woning op locatie Frans Halsplantsoen 36 te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83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3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3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47</meta:user-defined>
    <meta:user-defined meta:name="DCTERMS.abstract">Betreft: Besluit op locatie Frans Halsplantsoen 36 te Muiderberg</meta:user-defined>
    <dc:language>nl</dc:language>
    <meta:user-defined meta:name="DC.title">Toegekende omgevingsvergunning Frans Halsplantsoen 36 te Muiderberg</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185</meta:user-defined>
    <meta:user-defined meta:name="OVERHEIDop.publicationIssue">286832</meta:user-defined>
    <meta:user-defined meta:name="OVERHEIDop.GmbID/DC.identifier">gmb-2024-286832</meta:user-defined>
    <meta:user-defined meta:name="OVERHEIDop.versieInformatie"/>
  </office:meta>
</office:document-meta>
</file>