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iverse wijzigingen voor de veehouderij, Ubbeschoterweg 6, 3927CJ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heeft de gemeente een aanvraag omgevingsvergunning ontvangen voor diverse wijzigingen voor de veehouderij op het adres Ubbeschoterweg 6, 3927CJ Renswoude. Het gaat om een omgevingsvergunning voor beperkte milieutoets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2 dec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42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868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2023-114219</meta:user-defined>
    <dc:language>nl</dc:language>
    <meta:user-defined meta:name="OVERHEIDop.locatietype/OVERHEIDop.gebiedsmarkering">Punt</meta:user-defined>
    <meta:user-defined meta:name="DC.title">Aanvraag vergunning voor diverse wijzigingen voor de veehouderij, Ubbeschoterweg 6, 3927CJ Renswoude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683</meta:user-defined>
    <meta:user-defined meta:name="OVERHEIDop.GmbID/DC.identifier">gmb-2024-28683</meta:user-defined>
    <meta:user-defined meta:name="OVERHEIDop.versieInformatie"/>
  </office:meta>
</office:document-meta>
</file>