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draagmuur, St Odulphusstraat 9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309 </text:p>
            <text:p text:style-name="common-al"> Omschrijving: verwijder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9 5614AN Eindhoven</text:p>
              </text:list-item>
            </text:list>
            <text:p text:style-name="common-al"> Soort aanvraag: Bouwactiviteit (bouwtechnisch deel), Monumenten (omgevingsplanactiviteit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3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09</meta:user-defined>
    <meta:user-defined meta:name="DCTERMS.abstract">verwijder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draagmuur, St Odulphusstraat 9 5614AN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29</meta:user-defined>
    <meta:user-defined meta:name="OVERHEIDop.GmbID/DC.identifier">gmb-2024-286829</meta:user-defined>
    <meta:user-defined meta:name="OVERHEIDop.versieInformatie"/>
  </office:meta>
</office:document-meta>
</file>