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ing op de verleende vergunning van het Keti Koti festival op de locatie Mauritsweg ong. te Dordrecht zaaknummer Z-24-4468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wijziging op de verleende vergunning van het Keti Koti festival op de locatie Mauritsweg ong.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82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2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2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wijziging op de verleende vergunning van het Keti Koti festival op de locatie Mauritsweg ong. te Dordrecht zaaknummer Z-24-446853</meta:user-defined>
    <meta:user-defined meta:name="DCTERMS.W3CDTF/DCTERMS.available">2024-07-02</meta:user-defined>
    <meta:user-defined meta:name="DCTERMS.W3CDTF/OVERHEIDop.jaargang">2024</meta:user-defined>
    <meta:user-defined meta:name="OVERHEIDop.publicationIssue">286828</meta:user-defined>
    <meta:user-defined meta:name="OVERHEIDop.GmbID/DC.identifier">gmb-2024-286828</meta:user-defined>
    <meta:user-defined meta:name="OVERHEIDop.versieInformatie"/>
  </office:meta>
</office:document-meta>
</file>