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bestaande fiets/voetgangers brug door nieuwe brug (Brug 260) Tweede Moordrechtse Tiendeweg tegenover 60 in Gouda (kad GDA01 N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heeft de Omgevingsdienst Midden-Holland (ODMH) namens gemeente Gouda besloten om de beslistermijn van de aanvraag met kenmerk 2023-00018400 voor het vervangen van bestaande fiets/voetgangers brug door nieuwe brug (Brug 260) op de locatie Tweede Moordrechtse Tiendeweg tegenover 60 in Gouda (kad GDA01 N 39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68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40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vangen van bestaande fiets/voetgangers brug door nieuwe brug (Brug 260) Tweede Moordrechtse Tiendeweg tegenover 60 in Gouda (kad GDA01 N 39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82</meta:user-defined>
    <meta:user-defined meta:name="OVERHEIDop.GmbID/DC.identifier">gmb-2024-28682</meta:user-defined>
    <meta:user-defined meta:name="OVERHEIDop.versieInformatie"/>
  </office:meta>
</office:document-meta>
</file>