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Paalweg</text:span>
          </text:p>
            <text:p text:style-name="common-al">In verband met herstelwerkzaamheden is de Paalweg (tussen de Korenbloem en de Bendijksweg) van 24-06-2024 tot en met 12-07-2024 afgesloten.</text:p>
            <text:p text:style-name="common-al">Bekijk de melding via <text:a xlink:href="https://melvin.ndw.nu/public/situation/349307" xlink:type="simple">https://melvin.ndw.nu/public/situation/349307</text:a></text:p>
            <text:p text:style-name="common-al">
            <text:span text:style-name="nadrukvet">RAALTE</text:span>
          </text:p>
            <text:p text:style-name="common-al">
            <text:span text:style-name="nadrukvet">Wechelerweg</text:span>
          </text:p>
            <text:p text:style-name="common-al">In verband met onderhoudswerkzaamheden is de Wechelerweg afgesloten op vrijdag 5 juli. Er is een omleidingsroute ingesteld, welke duidelijk met borden wordt aangegeven. </text:p>
            <text:p text:style-name="common-al">Bekijk de melding via <text:a xlink:href="https://melvin.ndw.nu/public/situation/348560" xlink:type="simple">https://melvin.ndw.nu/public/situation/348560</text:a></text:p>
            <text:p text:style-name="common-al">
            <text:span text:style-name="nadrukvet">RAALTE</text:span>
          </text:p>
            <text:p text:style-name="common-al">
            <text:span text:style-name="nadrukvet">Kievit</text:span>
          </text:p>
            <text:p text:style-name="common-al">Op 10 juli zullen er hijswerkzaamheden plaats vinden ter hoogte van de Kievit 6.</text:p>
            <text:p text:style-name="common-al">Bekijk de melding via <text:a xlink:href="https://melvin.ndw.nu/public/situation/346658" xlink:type="simple">https://melvin.ndw.nu/public/situation/346658</text:a></text:p>
            <text:p text:style-name="common-al">
            <text:span text:style-name="nadrukvet">LUTTENBERG</text:span>
          </text:p>
            <text:p text:style-name="common-al">
            <text:span text:style-name="nadrukvet">Looweg</text:span>
          </text:p>
            <text:p text:style-name="common-al">I.v.m. het Historisch Festival Luttenberg wordt op 14 juli van 8.00 – 18.00 uur ter hoogte van de ingang van de manege en evenemententerrein aan beiden zijden van de Looweg, een parkeerverbod ingesteld. 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681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819</meta:user-defined>
    <meta:user-defined meta:name="OVERHEIDop.GmbID/DC.identifier">gmb-2024-286819</meta:user-defined>
    <meta:user-defined meta:name="OVERHEIDop.versieInformatie"/>
  </office:meta>
</office:document-meta>
</file>