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genover Grote Buitendijk 214 en 216 te Velserbroek, Huttenbouw Velserbroek 22 t/m 24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genover Grote Buitendijk 214 en 216 te Velserbroek, Huttenbouw Velserbroek 22 t/m 24 juli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Het college van burgemeester en wethouders van Velsen heeft een aanvraag evenementenvergunning verleend voor: </text:p>
            <text:p text:style-name="last-al">tegenover Grote Buitendijk 214 en 216 te Velserbroek, Huttenbouw Velserbroek 22 t/m 24 juli 2024 (28-06-2024) 045316977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681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1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1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697725</meta:user-defined>
    <meta:user-defined meta:name="DCTERMS.abstract">---</meta:user-defined>
    <dc:language>nl</dc:language>
    <meta:user-defined meta:name="OVERHEIDop.locatietype/OVERHEIDop.gebiedsmarkering">Vlak</meta:user-defined>
    <meta:user-defined meta:name="DC.title">Verleende evenementenvergunning tegenover Grote Buitendijk 214 en 216 te Velserbroek, Huttenbouw Velserbroek 22 t/m 24 juli 2024</meta:user-defined>
    <meta:user-defined meta:name="DCTERMS.W3CDTF/DCTERMS.available">2024-07-02</meta:user-defined>
    <meta:user-defined meta:name="DCTERMS.W3CDTF/OVERHEIDop.jaargang">2024</meta:user-defined>
    <meta:user-defined meta:name="OVERHEIDop.publicationIssue">286818</meta:user-defined>
    <meta:user-defined meta:name="OVERHEIDop.GmbID/DC.identifier">gmb-2024-286818</meta:user-defined>
    <meta:user-defined meta:name="OVERHEIDop.versieInformatie"/>
  </office:meta>
</office:document-meta>
</file>