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n)Festiwal Gorcum op 17 augustus 2024 aan Bagijnenwal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agijnenwal e.o.</text:span> (ingekomen 21/6 ’24) </text:p>
            <text:p text:style-name="common-al">Evenementenvergunning (Wijn)Festiwal Gorcum op 17 augustus 2024, locatie Bagijnenwal (op de parkeerplaats naast Molen Nooit Volmaa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8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Wijn)Festiwal Gorcum op 17 augustus 2024 aan Bagijnenwal te Gorinchem</meta:user-defined>
    <meta:user-defined meta:name="DCTERMS.W3CDTF/DCTERMS.available">2024-07-02</meta:user-defined>
    <meta:user-defined meta:name="DCTERMS.W3CDTF/OVERHEIDop.jaargang">2024</meta:user-defined>
    <meta:user-defined meta:name="OVERHEIDop.publicationIssue">286817</meta:user-defined>
    <meta:user-defined meta:name="OVERHEIDop.GmbID/DC.identifier">gmb-2024-286817</meta:user-defined>
    <meta:user-defined meta:name="OVERHEIDop.versieInformatie"/>
  </office:meta>
</office:document-meta>
</file>