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besluit Subsidieregeling ondersteuning mantelzorg en vrijwillige inzet</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eerste lid van de Algemene Subsidieverordening Amsterdam 2023,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passing ASA 2023</text:p>
            <text:list text:style-name="id1-3-2-2-1-2">
              <text:list-item text:style-override="id1-3-2-2-1-2-1">
                <text:number>a.</text:number>
                <text:p text:style-name="al">
                <text:span text:style-name="nadrukcur">in artikel 1 onderdeel a wordt</text:span> ‘ASA 2013: Algemene Subsidieverordening Amsterdam 2013’ <text:span text:style-name="nadrukcur">vervangen door</text:span> ‘Asa:2023: Algemene Subsidieverordening 2023’;</text:p>
              </text:list-item>
              <text:list-item text:style-override="id1-3-2-2-1-2-2">
                <text:number>b.</text:number>
                <text:p text:style-name="al">
                <text:span text:style-name="nadrukcur">Artikel 2 wordt gewijzigd en komt te luiden:</text:span>
              </text:p>
                <text:p text:style-name="al"/>
                <text:p text:style-name="al">
                <text:span text:style-name="nadrukvet">
                  <text:span text:style-name="nadrukcur">Artikel 2 Toepasselijkheid Algemene Subsidieverordening Amsterdam 2023 </text:span>
                </text:span>
              </text:p>
                <text:p text:style-name="al">De Algemene Subsidieverordening Amsterdam 2023 is van toepassing, tenzij daarvan in deze regeling uitdrukkelijk wordt afgeweken. </text:p>
                <text:p text:style-name="al">;</text:p>
              </text:list-item>
              <text:list-item text:style-override="id1-3-2-2-1-2-3">
                <text:number>c.</text:number>
                <text:p text:style-name="al">
                <text:span text:style-name="nadrukcur">In artikel 7, eerste lid wordt de artikelverwijzing</text:span> ‘artikel 5 van de ASA 2013’ <text:span text:style-name="nadrukcur">vervangen door</text:span> ‘artikel 6 van de ASA 2023’;</text:p>
              </text:list-item>
              <text:list-item text:style-override="id1-3-2-2-1-2-4">
                <text:number>d.</text:number>
                <text:p text:style-name="al">
                <text:span text:style-name="nadrukcur">In artikel 8, eerste lid wordt de artikelverwijzing</text:span> ‘artikel 9, eerste lid, van de ASA 2013’ <text:span text:style-name="nadrukcur">vervangen door</text:span> ‘artikel 8, eerste lid, van de ASA 2023’;</text:p>
              </text:list-item>
              <text:list-item text:style-override="id1-3-2-2-1-2-5">
                <text:number>e.</text:number>
                <text:p text:style-name="al">
                <text:span text:style-name="nadrukcur">In artikel 9, aanhef wordt de artikelverwijzing</text:span> ‘artikel 10 en 11 van de ASA 2013’ <text:span text:style-name="nadrukcur">vervangen door</text:span> ‘artikel 9 en 10 van de ASA 2023’;</text:p>
              </text:list-item>
            </text:list>
          </text:section>
          <text:section text:name="artikel_id1-3-2-2-2" text:style-name="artikel">
            <text:p text:style-name="artikel_kop_titel"><text:span text:style-name="artikel_kop_label">Artikel</text:span> <text:span text:style-name="artikel_kop_nr">II</text:span>  Boekjaar subsidie en eenmalige subsidie</text:p>
            <text:list text:style-name="id1-3-2-2-2-2">
              <text:list-item text:style-override="id1-3-2-2-2-2-1">
                <text:number>a.</text:number>
                <text:p text:style-name="al">
                <text:span text:style-name="nadrukcur">De naam en aanhef van artikel 4 worden gewijzigd en komen te luiden:</text:span>
              </text:p>
                <text:p text:style-name="al"/>
                <text:p text:style-name="al">
                <text:span text:style-name="nadrukvet">
                  <text:span text:style-name="nadrukcur">Artikel 4 Subsidiabele activiteiten boekjaar subsidie</text:span>
                </text:span>
              </text:p>
                <text:p text:style-name="al">Het college kan uitsluitend voor stedelijke activiteiten boekjaar subsidie verlenen. De volgende activiteiten zijn subsidiabel:</text:p>
                <text:p text:style-name="al">;</text:p>
              </text:list-item>
              <text:list-item text:style-override="id1-3-2-2-2-2-2">
                <text:number>b.</text:number>
                <text:p text:style-name="al">
                <text:span text:style-name="nadrukcur">Na artikel 4 wordt een artikel ingevoegd, luidende:</text:span>
              </text:p>
                <text:p text:style-name="al"/>
                <text:p text:style-name="al">
                <text:span text:style-name="nadrukvet">Artikel 4a Subsidiabele activiteiten eenmalige subsidie </text:span>
              </text:p>
                <text:list text:style-name="id1-3-2-2-2-2-2-5">
                  <text:list-item text:style-override="id1-3-2-2-2-2-2-5-1">
                    <text:number>1.</text:number>
                    <text:p text:style-name="al">Het college kan een nieuwe aanvraagtermijn openstellen voor eenmalige subsidie voor de intensivering van de activiteiten zoals beschreven in artikel 4 lid 4 en 5 als er gedurende een kalenderjaar voor die activiteiten rijksmiddelen, provinciemiddelen of coalitiemiddelen beschikbaar komen. </text:p>
                  </text:list-item>
                  <text:list-item text:style-override="id1-3-2-2-2-2-2-5-2">
                    <text:number>2.</text:number>
                    <text:p text:style-name="al">Het college deelt bij toepassing van het eerste lid de hoogte van het subsidieplafond en de datum waarop de aanvraagtermijn wordt opengesteld en de datum waarop de aanvraagtermijn sluit, mede in het Gemeenteblad. </text:p>
                  </text:list-item>
                  <text:list-item text:style-override="id1-3-2-2-2-2-2-5-3">
                    <text:number>3.</text:number>
                    <text:p text:style-name="al">Het subsidieplafond voor de periode [datum] tot en met 31 december 2024 bedraagt € [bedrag]. Eenmalige subsidie voor deze periode kan worden aangevraagd vanaf [datum] tot en met [datum]. </text:p>
                  </text:list-item>
                </text:list>
              </text:list-item>
              <text:list-item text:style-override="id1-3-2-2-2-2-3">
                <text:number/>
                <text:p text:style-name="al">;</text:p>
              </text:list-item>
              <text:list-item text:style-override="id1-3-2-2-2-2-4">
                <text:number>a.</text:number>
                <text:p text:style-name="al">
                <text:span text:style-name="nadrukcur">Aan artikel 5, eerste lid wordt een onderdeel toegevoegd, luidende</text:span>: d. de activiteiten als bedoeld in artikel 4a lid 1 van deze subsidieregeling (plafond 4)</text:p>
              </text:list-item>
              <text:list-item text:style-override="id1-3-2-2-2-2-5">
                <text:number>c.</text:number>
                <text:p text:style-name="al">
                <text:span text:style-name="nadrukcur">In de artikelsgewijze toelichting wordt na de toelichting op artikel 4 een artikel ingevoegd, luidende:</text:span>
              </text:p>
                <text:p text:style-name="al"/>
                <text:p text:style-name="al">
                <text:span text:style-name="nadrukvet">artikel 4a Eenmalige subsidie gedurende het jaar</text:span>
              </text:p>
                <text:p text:style-name="al">Dit artikel maakt het mogelijk om - anders dan bij de voor boekjaar verleende subsidies in artikel 4– gedurende een kalenderjaar subsidie aan te vragen en te verlenen. De mogelijkheid kan worden benut als er van het rijk, provincie of via coalitiemiddelen extra geld beschikbaar komt voor de intensivering van activiteiten op het gebied van mantelzorg. In dat geval zal het college via een apart besluit kenbaar maken hoeveel geld er beschikbaar is en de termijn voor aanvragen. </text:p>
                <text:p text:style-name="al">;</text:p>
              </text:list-item>
            </text:list>
          </text:section>
          <text:section text:name="artikel_id1-3-2-2-3" text:style-name="artikel">
            <text:p text:style-name="artikel_kop_titel"><text:span text:style-name="artikel_kop_label">Artikel</text:span> <text:span text:style-name="artikel_kop_nr">III</text:span>  Inwerkingtreding </text:p>
            <text:p text:style-name="al">Deze regeling treedt in werking met ingang van de dag na bekendmaking.</text:p>
          </text:section>
          <text:section text:name="artikel_id1-3-2-2-4" text:style-name="artikel">
            <text:p text:style-name="artikel_kop_titel"><text:span text:style-name="artikel_kop_label">Artikel</text:span> <text:span text:style-name="artikel_kop_nr">IV</text:span>  Citeertitel</text:p>
            <text:p text:style-name="al">Deze regeling wordt aangehaald als Wijzigingsbesluit Subsidieregeling ondersteuning mantelzorg en vrijwillige inzet.</text:p>
          </text:section>
        </text:section>
        <text:section text:name="regeling-sluiting_id1-3-2-3" text:style-name="regeling-sluiting">
          <text:section text:name="ondertekening_id1-3-2-3-1">
            <text:p><text:span text:style-name="functie">Aldus vastgesteld in de vergadering van 25 juni 2024</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it wijzigingsbesluit voert twee wijzigingen door in de Subsidieregeling ondersteuning mantelzorg en vrijwillige inzet. De eerste wijziging betreft een technische wijziging die is ingegeven door de wijziging van de Algemene Subsidieverordening Amsterdam op 14 september 2023. Door de wijzingen in artikel I van dit wijzigingsbesluit conformeert de Subsidieregeling ondersteuning mantelzorg en vrijwillige inzet weer met de Algemene Subsidieverordening 2023. De tweede wijziging betreft de mogelijkheid om naast boekjaar subsidies ook eenmalige subsidies aan te kunnen vragen voor intensivering van activiteiten op het gebied van mantelzorg. De mogelijkheid kan worden benut als er van het rijk, provincie of via coalitiemiddelen extra geld beschikbaar komt voor dit onder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681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1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1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Wet maatschappelijke ondersteuning, art. 2.1.2 en 2.2.2]|[http://wetten.overheid.nl/cgi-bin/deeplink/law1/title=Wet%20maatschappelijke%20ondersteuning</meta:user-defined>
    <meta:user-defined meta:name="DC.source">Algemene Subsidieverordening Amsterdam 2023]|[http://lokaleregelgeving.overheid.nl/CVDR699839</meta:user-defined>
    <meta:user-defined meta:name="DCTERMS.alternative">Subsidieregeling ondersteuning mantelzorg en vrijwillige inzet</meta:user-defined>
    <dc:language>nl</dc:language>
    <meta:user-defined meta:name="OVERHEIDop.locatietype/OVERHEIDop.gebiedsmarkering">Gemeente</meta:user-defined>
    <meta:user-defined meta:name="DC.title">Subsidieregeling ondersteuning mantelzorg en vrijwillige inzet</meta:user-defined>
    <meta:user-defined meta:name="DCTERMS.W3CDTF/DCTERMS.available">2024-07-02</meta:user-defined>
    <meta:user-defined meta:name="DCTERMS.W3CDTF/OVERHEIDop.jaargang">2024</meta:user-defined>
    <meta:user-defined meta:name="OVERHEIDop.publicationIssue">286816</meta:user-defined>
    <meta:user-defined meta:name="OVERHEIDop.betreftRegeling">CVDR462835_3</meta:user-defined>
    <meta:user-defined meta:name="xs:date/OVERHEIDop.startdatum">2024-07-03</meta:user-defined>
    <meta:user-defined meta:name="OVERHEIDop.GmbID/DC.identifier">gmb-2024-286816</meta:user-defined>
    <meta:user-defined meta:name="OVERHEIDop.versieInformatie"/>
  </office:meta>
</office:document-meta>
</file>