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-integratiebesluit Participatiewe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Re-integratiebesluit Participatiewet 2022 is ingetrokken bij het inwerkingtreden van de nieuwe regeling Re-integratieverordening Participatiewet Midden-Groningen 2024 bij besluit van de raad op 4 jun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8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Sociale zekerheid | Organisatie en beleid</meta:user-defined>
    <meta:user-defined meta:name="DC.source">Re-integratieverordening Participatiewet Midden-Groningen 2024]|[https://lokaleregelgeving.overheid.nl/CVDR721456/1</meta:user-defined>
    <dc:language>nl</dc:language>
    <meta:user-defined meta:name="OVERHEIDop.locatietype/OVERHEIDop.gebiedsmarkering">Gemeente</meta:user-defined>
    <meta:user-defined meta:name="DC.title">Intrekking Re-integratiebesluit Participatiewet 2022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15</meta:user-defined>
    <meta:user-defined meta:name="OVERHEIDop.betreftRegeling">CVDR670266_1</meta:user-defined>
    <meta:user-defined meta:name="OVERHEIDop.GmbID/DC.identifier">gmb-2024-286815</meta:user-defined>
    <meta:user-defined meta:name="OVERHEIDop.versieInformatie"/>
  </office:meta>
</office:document-meta>
</file>