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Jan Gijzenkade Haarlem, 0392-2023-0083006, het kappen van tien bomen i.v.m. slechte conditie met boomnummers 10273, 10477, 10905, 10904, 10897, 12703, 12704, 12705, 12708 en 12709, verzonden 2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81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3006</meta:user-defined>
    <meta:user-defined meta:name="DCTERMS.abstract">het kappen van tien bomen i.v.m. slechte conditie met boomnummers 10273, 10477, 10905, 10904, 10897, 12703, 12704 , 12705,  12708  en  12709 </meta:user-defined>
    <dc:language>nl</dc:language>
    <meta:user-defined meta:name="OVERHEIDop.locatietype/OVERHEIDop.gebiedsmarkering">Punt</meta:user-defined>
    <meta:user-defined meta:name="DC.title">Gemeente Haarlem, omgevingsvergunning verleend, t.h.v. Jan Gijzenkade Haarlem, 0392-2023-0083006, het kappen van tien bomen i.v.m. slechte conditie met boomnummers 10273, 10477, 10905, 10904, 10897, 12703, 12704, 12705, 12708 en 12709, verzonden 28-06-2024</meta:user-defined>
    <meta:user-defined meta:name="DCTERMS.W3CDTF/DCTERMS.available">2024-07-02</meta:user-defined>
    <meta:user-defined meta:name="DCTERMS.W3CDTF/OVERHEIDop.jaargang">2024</meta:user-defined>
    <meta:user-defined meta:name="OVERHEIDop.externeBijlage">HAARLEM_202310_GFO_ZAKEN_104426_Bijlage publica...|exb-2024-26183</meta:user-defined>
    <meta:user-defined meta:name="OVERHEIDop.publicationIssue">286812</meta:user-defined>
    <meta:user-defined meta:name="OVERHEIDop.GmbID/DC.identifier">gmb-2024-286812</meta:user-defined>
    <meta:user-defined meta:name="OVERHEIDop.versieInformatie"/>
  </office:meta>
</office:document-meta>
</file>