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roten en verkleinen marktplaatsen voor onbepaalde tijd bij een herindeling markt Plein 40-45 in Amsterdam</text:p>
      <text:section text:name="regeling_id1-3-2" text:style-name="regeling">
        <text:section text:name="aanhef_id1-3-2-1" text:style-name="aanhef">
          <text:section text:name="preambule_id1-3-2-1-1" text:style-name="preambule">
            <text:p text:style-name="al">Het dagelijks bestuur van stadsdeel Nieuw-West van de gemeente Amsterdam,</text:p>
            <text:p text:style-name="al"/>
            <text:p text:style-name="al">gelet op artikel 3.1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Vergroten en verkleinen marktplaatsen voor onbepaalde tijd bij een herindeling markt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marktplaatsen voor onbepaalde tijd</text:p>
            <text:p text:style-name="al">Op de gehele markt Plein 40-45 is het toegestaan om bij een herindeling marktplaatsen voor onbepaalde tijd te verkleinen. </text:p>
          </text:section>
          <text:section text:name="artikel_id1-3-2-2-2" text:style-name="artikel">
            <text:p text:style-name="artikel_kop_titel"><text:span text:style-name="artikel_kop_label">Artikel</text:span> <text:span text:style-name="artikel_kop_nr">2</text:span> Vergroten marktplaatsen voor onbepaalde tijd</text:p>
            <text:list text:style-name="id1-3-2-2-2-2">
              <text:list-item text:style-override="id1-3-2-2-2-2">
                <text:number>1.</text:number>
                <text:p text:style-name="al">Op de gehele markt Plein 40-45 is het toegestaan om bij een herindeling een enkelvoudige marktplaats voor onbepaalde tijd te vergroten tot een tweevoudige marktplaats, mits dit niet in strijd is met het bepaalde in de ‘Tijdelijke beleidsregels herindeling markt Plein 40-45 in Amsterdam’. </text:p>
              </text:list-item>
              <text:list-item text:style-override="id1-3-2-2-2-3">
                <text:number>2.</text:number>
                <text:p text:style-name="al">Op de gehele markt Plein 40-45 is het niet toegestaan om bij een herindeling een enkel-, twee- of meervoudige marktplaats voor onbepaalde tijd te vergroten tot een (grotere) meervoudige marktplaats.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groten en verkleinen marktplaatsen voor onbepaalde tijd bij een herindeling markt Plein 40-45 in Amsterdam. </text:p>
          </text:section>
        </text:section>
        <text:section text:name="regeling-sluiting_id1-3-2-3" text:style-name="regeling-sluiting">
          <text:section text:name="ondertekening_id1-3-2-3-1">
            <text:p><text:span text:style-name="functie">Aldus besloten op 18 juni 2024.</text:span></text:p>
          </text:section>
          <text:section text:name="ondertekening_id1-3-2-3-2">
            <text:p><text:span text:style-name="functie"/></text:p>
            <text:p><text:span text:style-name="functie"/></text:p>
            <text:p><text:span text:style-name="functie">Het dagelijks bestuur van stadsdeel Nieuw-West van de gemeente Amsterdam,</text:span></text:p>
          </text:section>
          <text:section text:name="ondertekening_id1-3-2-3-3">
            <text:p><text:span text:style-name="functie"/></text:p>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text:p>
            <text:p><text:span text:style-name="functie">De secretaris </text:span></text:p>
            <text:p><text:span text:style-name="functie">Elmer Burk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oe meer plaatsen er in het bezit komen van de bestaande vergunninghouders, hoe minder ruimte er overblijft voor degenen die nu als sollicitant naar de markt komen. Die ruimte wordt alleen maar beperkter als vergunninghouders die al 8 meter gegarandeerde verkoopruimte bezitten, nog meer ruimte kunnen claimen. Het wordt niet redelijk geacht om hun wens om méér verkoopruimte te bemachtigen, te laten prevaleren boven de wens van (loyale) sollicitanten om überhaupt op de markt te kunnen staan. Het is daarom niet toegestaan om tijdens de herindeling te vergroten van 4 of 8 meter naar 12 meter of meer. </text:p>
          <text:p text:style-name="al"/>
          <text:p text:style-name="al">Het kiezen van een tweevoudige marktplaats is wel toegestaan bij de herindeling. Veel van de deelnemers aan de herindeling zijn gewoon om op 8 meter te ondernemen en voor sommige is het ingewikkeld om op een enkelvoudige plaats rendabel te kunnen ondernemen. Bovendien passen de meeste voertuigen niet achter een enkelvoudige kraam. Als er veel enkelvoudige marktplaatsen worden vergund heeft dit een negatief effect op de logistiek en de parkeerproblematiek. </text:p>
          <text:p text:style-name="al"/>
          <text:p text:style-name="al">Voor wat betreft verkleinen is er geen reden om dit niet of niet overal op het marktterrein toe te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8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Vergroten en verkleinen marktplaatsen voor onbepaalde tijd bij een herindeling markt Plein 40-45 in Amsterdam</meta:user-defined>
    <dc:language>nl</dc:language>
    <meta:user-defined meta:name="OVERHEIDop.locatietype/OVERHEIDop.gebiedsmarkering">Gemeente</meta:user-defined>
    <meta:user-defined meta:name="DC.title">Vergroten en verkleinen marktplaatsen voor onbepaalde tijd bij een herindeling markt Plein 40-45 in Amsterdam</meta:user-defined>
    <meta:user-defined meta:name="DCTERMS.W3CDTF/DCTERMS.available">2024-07-02</meta:user-defined>
    <meta:user-defined meta:name="DCTERMS.W3CDTF/OVERHEIDop.jaargang">2024</meta:user-defined>
    <meta:user-defined meta:name="OVERHEIDop.publicationIssue">286805</meta:user-defined>
    <meta:user-defined meta:name="OVERHEIDop.betreftRegeling">CVDR721791_1</meta:user-defined>
    <meta:user-defined meta:name="OVERHEIDop.GmbID/DC.identifier">gmb-2024-286805</meta:user-defined>
    <meta:user-defined meta:name="xs:date/OVERHEIDop.startdatum">2024-07-03</meta:user-defined>
    <meta:user-defined meta:name="OVERHEIDop.versieInformatie"/>
  </office:meta>
</office:document-meta>
</file>