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DAEB Omroep Ede 2024-2029</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de artikelen 14 en 106 van het Verdrag inzake de werking van de Europese Unie (VWEU);</text:p>
            <text:p text:style-name="al">gelet op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text:p>
            <text:p text:style-name="al">gelet op de Mededeling van de Commissie betreffende de toepassing van de regels inzake staatssteun op de publieke omroepen 2009/C257/1 (Omroepmededeling);</text:p>
            <text:p text:style-name="al">gelet op de artikelen 2.1, 2.61, 2.70 en 2.170b van de Mediawet 2008;</text:p>
            <text:p text:style-name="al">gelet op artikel 160, eerste lid aanhef en onder a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I. Aanwijzing als DAEB</text:p>
            <text:p text:style-name="al">Als DAEB worden aangewezen de volgende diensten:</text:p>
            <text:list text:style-name="id1-3-2-2-1-3">
              <text:list-item text:style-override="id1-3-2-2-1-3-1">
                <text:number>•</text:number>
                <text:p text:style-name="al">een ruim scala omroepactiviteiten gericht op een evenwichtige en gevarieerde programmering voor een breed publiek in de gemeente Ede. Onderdeel van deze omroepactiviteiten is in ieder geval het verzorgen van uitzendingen van vergaderingen van de gemeenteraad van Ede. Met deze activiteiten wordt beoogd te voldoen aan de democratische, sociale en culturele behoeften van de Edese samenleving en wordt het pluralisme gewaarborgd. </text:p>
              </text:list-item>
              <text:list-item text:style-override="id1-3-2-2-1-3-2">
                <text:number>•</text:number>
                <text:p text:style-name="al">Vanwege de ontwikkeling en diversificatie van activiteiten in het digitale tijdperk kan de publieke taak audiovisuele diensten via alle distributieplatforms bevatten.</text:p>
              </text:list-item>
            </text:list>
            <text:p text:style-name="al">De ontwikkeling en diversificatie van activiteiten moet blijven voldoen aan bovengenoemde democratische, sociale en culturele behoeften van de Edese samenleving. Het Commissariaat voor de Media is naast ons college mede belast met toezicht op de tenuitvoerlegging hiervan.</text:p>
          </text:section>
          <text:section text:name="artikel_id1-3-2-2-2" text:style-name="artikel">
            <text:p text:style-name="artikel_kop_titel"><text:span text:style-name="artikel_kop_label"/> <text:span text:style-name="artikel_kop_nr"/> II Aard en duur van de openbare dienstverplichtingen</text:p>
            <text:p text:style-name="al">Het door Stichting Omroep Ede verzorgen en uitzenden van een op de gemeente Ede georiënteerd audiovisueel programma-aanbod dat voldoet aan de democratische, sociale en culturele behoeften van de Edese samenleving. Deze audiovisuele diensten moeten worden geleverd in overeenstemming met de verplichtingen zoals vastgelegd in de Mediawet 2008, in het bijzonder de artikelen 2.1, 2.61 en 2.70. </text:p>
            <text:p text:style-name="al"/>
            <text:p text:style-name="al">Het Commissariaat voor de Media heeft bij besluit van 28 december 2023 aan de Stichting Omroep Ede zendtijd toegewezen in de gemeente Ede voor een periode van vijf jaar. De aanwijzing ziet op de periode van 16 maart 2024 tot 16 maart 2029. De aanwijzing als DAEB eindigt om die reden op 16 maart 2029.</text:p>
          </text:section>
          <text:section text:name="artikel_id1-3-2-2-3" text:style-name="artikel">
            <text:p text:style-name="artikel_kop_titel"><text:span text:style-name="artikel_kop_label"/> <text:span text:style-name="artikel_kop_nr"/> III Betrokken ondernemingen en betrokken grondgebied</text:p>
            <text:p text:style-name="al">De Stichting Omroep Ede die diensten aanbiedt op het grondgebied van de gemeente Ede.</text:p>
          </text:section>
          <text:section text:name="artikel_id1-3-2-2-4" text:style-name="artikel">
            <text:p text:style-name="artikel_kop_titel"><text:span text:style-name="artikel_kop_label"/> <text:span text:style-name="artikel_kop_nr"/> IV Aard van de uitsluitende of bijzondere rechten die de onderneming zijn toegekend</text:p>
            <text:p text:style-name="al">Burgemeester en wethouders hebben geen bijzondere of uitsluitende rechten toegekend. Wel heeft het Commissariaat voor de Media aan de Stichting Omroep Ede een bijzonder recht toegekend, zijnde een zendtijdtoewijzing.</text:p>
          </text:section>
          <text:section text:name="artikel_id1-3-2-2-5" text:style-name="artikel">
            <text:p text:style-name="artikel_kop_titel"><text:span text:style-name="artikel_kop_label"/> <text:span text:style-name="artikel_kop_nr"/> V Parameters voor berekening, controle en herziening van de compensatie</text:p>
            <text:p text:style-name="al">De vergoeding die de Stichting Omroep Ede ontvangt is gebaseerd op de methode van kostentoerekening. </text:p>
            <text:p text:style-name="al"/>
            <text:p text:style-name="al">
            <text:span text:style-name="nadrukcur">Inkomsten DAEB</text:span>
          </text:p>
            <text:p text:style-name="al">De in aanmerking te nemen inkomsten omvatten alle met de DAEB behaalde inkomsten, als bedoeld in artikel 5, vierde lid, van het Vrijstellingsbesluit DAEB. Andere inkomsten worden gescheiden opgenomen in de boekhouding.</text:p>
            <text:p text:style-name="al"/>
            <text:p text:style-name="al">
            <text:span text:style-name="nadrukcur">Uitgaven DAEB</text:span>
          </text:p>
            <text:p text:style-name="al">De in aanmerking te nemen kosten omvatten alle kosten die voor het beheer van de DAEB worden gemaakt van het Vrijstellingsbesluit DAEB. Kosten die geen verband houden met de DAEB, bijvoorbeeld voor het maken van reclame, worden gescheiden opgenomen in de boekhouding. Gemeenschappelijke vaste kosten mogen worden toegerekend aan de DAEB, onder de voorwaarde dat de nettowinst uit commerciële activiteiten ten goede komt aan de DAEB.</text:p>
            <text:p text:style-name="al"/>
            <text:p text:style-name="al">
            <text:span text:style-name="nadrukcur">Verhouding DAEB en </text:span>
            <text:span text:style-name="nadrukcur">subsidiebesluit</text:span>
          </text:p>
            <text:p text:style-name="al">De conform dit besluit bepaalde vergoeding geldt als plafond voor de toekenning voor compensatie van de DAEB. Burgemeester en wethouders kunnen een lagere vergoeding toekennen voor de uitvoering van de DAEB, voor zover daarin is voorzien in de subsidieverlening.</text:p>
          </text:section>
          <text:section text:name="artikel_id1-3-2-2-6" text:style-name="artikel">
            <text:p text:style-name="artikel_kop_titel"><text:span text:style-name="artikel_kop_label"/> <text:span text:style-name="artikel_kop_nr"/> VI Regelingen om overcompensatie te vermijden en terug te betalen </text:p>
            <text:p text:style-name="al">1. Stichting Omroep Ede voert een gescheiden boekhouding. Hierin wordt onderscheid wordt gemaakt tussen de inkomsten en uitgaven uit de DAEB en de inkomsten en uitgaven die behoren tot de bedrijfsactiviteiten van de onderneming. </text:p>
            <text:p text:style-name="al">2. Stichting Omroep Ede overlegt jaarlijks:</text:p>
            <text:list text:style-name="id1-3-2-2-6-4">
              <text:list-item text:style-override="id1-3-2-2-6-4-1">
                <text:number>•</text:number>
                <text:p text:style-name="al">een financieel jaarverslag, bestaande uit een overzicht van uitgaven en inkomsten conform het bepaalde in dit besluit;</text:p>
              </text:list-item>
              <text:list-item text:style-override="id1-3-2-2-6-4-2">
                <text:number>•</text:number>
                <text:p text:style-name="al">een jaarrekening, inclusief een balans en toelichting;</text:p>
              </text:list-item>
              <text:list-item text:style-override="id1-3-2-2-6-4-3">
                <text:number>•</text:number>
                <text:p text:style-name="al">een controleverklaring van getrouwheid en rechtmatigheid opgesteld door een onafhankelijke accountant. Hierbij wordt het Verantwoordings- en accountantsprotocol Gemeente Ede 2018 toegepast.</text:p>
              </text:list-item>
            </text:list>
            <text:p text:style-name="al">3. Burgemeester en wethouders controleren jaarlijks of sprake is van overcompensatie. Als in enig jaar sprake is van overcompensatie die maximaal 10% van de gemiddelde vergoeding bedraagt, dan wordt deze verrekend met de vergoeding die wordt toegekend in het volgende jaar. Als sprake is van een overschot van meer dan 10% of als de DAEB aanwijzing in dat jaar wordt beëindigd, dan moet het overschot op het eerste verzoek van burgemeester en wethouders van de gemeente Ede worden terugbetaald door Stichting Omroep Ede. </text:p>
          </text:section>
          <text:section text:name="artikel_id1-3-2-2-7" text:style-name="artikel">
            <text:p text:style-name="artikel_kop_titel"><text:span text:style-name="artikel_kop_label"/> <text:span text:style-name="artikel_kop_nr"/>  VII Slotbepaling</text:p>
            <text:list text:style-name="id1-3-2-2-7-2">
              <text:list-item text:style-override="id1-3-2-2-7-2-1">
                <text:number>1.</text:number>
                <text:p text:style-name="al">Dit besluit treedt in werking op de dag na die van bekendmaking.</text:p>
              </text:list-item>
              <text:list-item text:style-override="id1-3-2-2-7-2-2">
                <text:number>2.</text:number>
                <text:p text:style-name="al">Dit besluit wordt aangehaald als: Aanwijzingsbesluit DAEB Omroep Ede 2024-2029.</text:p>
              </text:list-item>
            </text:list>
          </text:section>
          <text:section text:name="artikel_id1-3-2-2-8"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section>
        </text:section>
        <text:section text:name="regeling-sluiting_id1-3-2-3" text:style-name="regeling-sluiting">
          <text:section text:name="ondertekening_id1-3-2-3-1">
            <text:p><text:span text:style-name="functie">Vastgesteld in de vergadering 25 juni 2024, zaaknummer 452997,</text:span></text:p>
            <text:p><text:span text:style-name="functie">Het college voornoemd,</text:span></text:p>
            <text:p><text:span text:style-name="functie"/></text:p>
            <text:p><text:span text:style-name="functie"/></text:p>
            <text:p><text:span text:style-name="functie">drs. R.F. Groen </text:span></text:p>
            <text:p><text:span text:style-name="functie">de secretaris, </text:span></text:p>
            <text:p><text:span text:style-name="ondertekening_naam">
            <text:span text:style-name="voornaam">mr. L.J. </text:span>
            <text:span text:style-name="achternaam">Verhulst</text:span>
          </text:span></text:p>
            <text:p><text:span text:style-name="functie">de burgemeester. </text:span></text:p>
            <text:p><text:span text:style-name="ondertekening_naam">
            <text:span text:style-name="voornaam"/>
            <text:span text:style-name="achternaam"/>
          </text:span></text:p>
          </text:section>
        </text:section>
        <text:section text:name="nota-toelichting_id1-3-2-4" text:style-name="nota-toelichting">
          <text:p text:style-name="kop_level0"><text:span text:style-name="label"/> <text:span text:style-name="nr"/> Toelichting op aanwijzingsbesluit DAEB Omroep</text:p>
          <text:p text:style-name="al">
          <text:span text:style-name="nadrukvet">Inleiding</text:span>
        </text:p>
          <text:p text:style-name="al">De Omroep Ede is aangewezen als lokale publieke omroep voor de gemeente Ede. De activiteiten van de publieke omroep hebben een economisch karakter, gelet op de wijze van bekostiging. Daarnaast dienen zij een algemeen belang. Publieke omroepen voorzien in de democratische, sociale en culturele behoeften van de samenleving en de noodzaak om pluralisme in stand te houden. Het is daarom mogelijk om de activiteiten van de Omroep Ede aan te wijzen als een De Dienst van Algemeen Economisch Belang (DAEB). Met dit besluit is hieraan invulling gegeven.</text:p>
          <text:p text:style-name="al"/>
          <text:p text:style-name="al">
          <text:span text:style-name="nadrukvet">Juridisch kader</text:span>
        </text:p>
          <text:p text:style-name="al"/>
          <text:p text:style-name="al">
          <text:span text:style-name="nadrukcur">Toepasselijkheid staatssteunregels</text:span>
        </text:p>
          <text:p text:style-name="al">Voor de activiteiten als lokale publieke omroep, ontvangt de Omroep Ede een bijdrage van de gemeente Ede. Dergelijke vergoedingen die een tegenprestatie vormen voor het verrichten van een openbare dienstverplichting, kunnen niet als staatssteun worden aangemerkt als aan de zogenaamde ‘Altmark-voorwaarden’ is voldaan (HvJ EG, 24 juli 2003, Zaak C-280/00, Altmark Trans GmbH). Ten aanzien van de Omroep Ede wordt niet voldaan aan de vierde voorwaarde. De Omroep Ede is namelijk niet geselecteerd op basis van een aanbesteding of benchmarking. Dit is niet mogelijk, omdat de zendtijdtoewijzing wordt gedaan door het Commissariaat voor de Media. De staatssteunregels zijn daarom van toepassing op de compensatie die wordt verleend aan de Omroep Ede.</text:p>
          <text:p text:style-name="al"/>
          <text:p text:style-name="al">
          <text:span text:style-name="nadrukcur">Vrijstellingsbesluit DAEB</text:span>
        </text:p>
          <text:p text:style-name="al">In het vrijstellingsbesluit DAEB is bepaald onder welke voorwaarden een DAEB is vrijgesteld van de verplichting tot voorafgaande aanmelding (en goedkeuring) van een steunmaatregel van de Europese Commissie. </text:p>
          <text:p text:style-name="al">Er moet sprake zijn van één of meer besluiten waarin met name wordt vermeld:</text:p>
          <text:list text:style-name="id1-3-2-4-13">
            <text:list-item text:style-override="id1-3-2-4-13-1">
              <text:number>a.</text:number>
              <text:p text:style-name="al">de inhoud en duur van de openbare dienstverplichtingen;</text:p>
            </text:list-item>
            <text:list-item text:style-override="id1-3-2-4-13-2">
              <text:number>b.</text:number>
              <text:p text:style-name="al">de betrokken onderneming en, in voorkomend geval, het betrokken grondgebied;</text:p>
            </text:list-item>
            <text:list-item text:style-override="id1-3-2-4-13-3">
              <text:number>c.</text:number>
              <text:p text:style-name="al">de aard van alle uitsluitende of bijzondere rechten die de onderneming door het betrokken overheidsorgaan zijn verleend;</text:p>
            </text:list-item>
            <text:list-item text:style-override="id1-3-2-4-13-4">
              <text:number>d.</text:number>
              <text:p text:style-name="al">de parameters voor de berekening, de controle en de herziening van de compensatie; en</text:p>
            </text:list-item>
            <text:list-item text:style-override="id1-3-2-4-13-5">
              <text:number>e.</text:number>
              <text:p text:style-name="al">de regelingen om overcompensatie te vermijden en terug te betalen.</text:p>
              <text:p text:style-name="al"/>
            </text:list-item>
          </text:list>
          <text:p text:style-name="al">Indien sprake is van een compensatie van meer dan 15 miljoen euro per jaar, dan moeten bovenstaande gegevens en de jaarlijkse vergoeding op internet of op een andere passende wijze openbaar worden gemaakt (artikel 7 Vrijstellingsbesluit DAEB).</text:p>
          <text:p text:style-name="al"/>
          <text:p text:style-name="al">
          <text:span text:style-name="nadrukcur">Inhoud en duur van de openbare dienstverplichtingen</text:span>
        </text:p>
          <text:p text:style-name="al">De inhoud van de openbare dienstverplichtingen is het vervullen van een breed scala aan omroepactiviteiten. Volgens het Verdrag van Amsterdam moet de publieke opdracht rechtstreeks verband houden met de democratische, sociale en culturele behoeften van de samenleving en met de noodzaak pluralisme in stand te houden. De Europese Commissie heeft de voorwaarden voor het toekennen van een DAEB aan (lokale) omroepen nader uitgewerkt in de Omroepmededeling. Er is sprake van marktfalen bij het in stand houden van een lokale omroep. Zonder overheidsbijdrage is het niet mogelijk om een kwalitatief voldoende media-aanbod te kunnen aanbieden. De eigen inkomsten, bijvoorbeeld uit reclames, zijn hiervoor niet hoog genoeg.</text:p>
          <text:p text:style-name="al"/>
          <text:p text:style-name="al">Het beleid voor het media-aanbod van de Stichting Omroep Ede wordt bepaald door een programmabeleidsbepalend orgaan, waarvan de samenstelling representatief is voor de in Ede levende maatschappelijke, culturele, godsdienstige en geestelijke stromingen. Voornoemde stichting beschikt over een programmastatuut, waarin waarborgen zijn opgenomen voor de redactionele onafhankelijkheid van zijn werknemers. Op de inhoud van het media-aanbod mogen burgemeester en wethouders geen invloed uitoefenen om de onafhankelijkheid van de omroep te waarborgen. Het toezicht op de financiële verantwoording, de programmering en het onafhankelijk en democratisch functioneren van de omroep berust bij het Commissariaat voor de Media.</text:p>
          <text:p text:style-name="al"/>
          <text:p text:style-name="al">De duur van de openbare dienstverplichtingen is gelijk aan de zendtijdtoewijzing. De zendtijdtoewijzing voor regionale en lokale omroepen bedraagt vijf jaar (artikel 2.65 Mediawet 2008).</text:p>
          <text:p text:style-name="al"/>
          <text:p text:style-name="al">
          <text:span text:style-name="nadrukcur">Parameters voor berekening van de compensatie</text:span>
        </text:p>
          <text:p text:style-name="al">Voor de inrichting van de verantwoording gelden de volgende algemene transparantievereisten, ontleend aan onderdeel 63 van de Omroepmededeling:</text:p>
          <text:list text:style-name="id1-3-2-4-25">
            <text:list-item text:style-override="id1-3-2-4-25-1">
              <text:number>a.</text:number>
              <text:p text:style-name="al">er is sprake van een gescheiden boekhouding tussen de inkomsten en uitgaven die verband houden met de DAEB en overige inkomsten en uitgaven;</text:p>
            </text:list-item>
            <text:list-item text:style-override="id1-3-2-4-25-2">
              <text:number>b.</text:number>
              <text:p text:style-name="al">alle kosten en opbrengsten worden op grond van consequent toegepaste en objectief te rechtvaardigen beginselen inzake kostprijsadministratie correct toegerekend; en</text:p>
            </text:list-item>
            <text:list-item text:style-override="id1-3-2-4-25-3">
              <text:number>c.</text:number>
              <text:p text:style-name="al">de beginselen inzake kostprijsadministratie volgens welke de gescheiden boekhouding wordt gevoerd zijn duidelijk vastgelegd.</text:p>
              <text:p text:style-name="al"/>
            </text:list-item>
          </text:list>
          <text:p text:style-name="al">
          <text:span text:style-name="nadrukondlijn">Inkomsten</text:span>
        </text:p>
          <text:p text:style-name="al">Aan de inkomstenkant kunnen omroepen een volledig gescheiden boekhouding voeren (vergelijk onderdeel 64 van de Omroepmededeling). </text:p>
          <text:p text:style-name="al"/>
          <text:p text:style-name="al">
          <text:span text:style-name="nadrukondlijn">Uitgaven</text:span>
        </text:p>
          <text:p text:style-name="al">Aan de uitgaven zijde is regelmatig sprake van een samenloop. Met bijvoorbeeld het programma-aanbod wordt invulling gegeven aan de DAEB maar tegelijkertijd wordt dit gebruikt om reclameopbrengsten te generen. Een splitsing in kosten is daar niet altijd te maken. Waar een splitsing niet mogelijk is, kunnen alle kosten worden toegerekend aan de DAEB. Voorwaarde hiervoor is dan wel dat de nettowinst uit de commerciële activiteiten ten gunste komst aan de DAEB (vergelijk onderdeel 67 van de Omroepmededeling).</text:p>
          <text:p text:style-name="al"/>
          <text:p text:style-name="al">Als de kosten specifiek zijn voor activiteiten buiten de DAEB (bijvoorbeeld marketinguitgaven voor reclame) dan worden deze duidelijk omschreven en apart geboe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680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Verdrag inzake de werking van de Europese Unie]|[https://wetten.overheid.nl/BWBV0001506/2013-07-01</meta:user-defined>
    <meta:user-defined meta:name="DC.source">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https://eur-lex.europa.eu/legal-content/NL/ALL/?uri=CELEX%3A32012D0021</meta:user-defined>
    <meta:user-defined meta:name="DC.source">Mededeling van de Commissie betreffende de toepassing van de regels inzake staatssteun op de publieke omroepen 2009/C257/1 (Omroepmededeling)]|[https://eur-lex.europa.eu/LexUriServ/LexUriServ.do?uri=OJ:C:2009:257:0001:0014:NL:PDF</meta:user-defined>
    <meta:user-defined meta:name="DC.source">artikel 2.1 van de Mediawet 2008]|[1.0:c:BWBR0025028&amp;artikel=2.1&amp;g=2024-01-01</meta:user-defined>
    <meta:user-defined meta:name="DC.source">artikel 2.61 van de Mediawet 2008]|[1.0:c:BWBR0025028&amp;artikel=2.61&amp;g=2024-01-01</meta:user-defined>
    <meta:user-defined meta:name="DC.source">artikel 2.70 van de Mediawet 2008]|[1.0:c:BWBR0025028&amp;artikel=2.70&amp;g=2024-01-01</meta:user-defined>
    <meta:user-defined meta:name="DC.source">artikel 2.170b van de Mediawet 2008]|[1.0:c:BWBR0025028&amp;artikel=2.170b&amp;g=2024-01-01</meta:user-defined>
    <meta:user-defined meta:name="DC.source">artikel 160, eerste lid, van de Gemeentewet]|[1.0:c:BWBR0005416&amp;artikel=160&amp;lid=1&amp;g=2024-01-31</meta:user-defined>
    <meta:user-defined meta:name="OVERHEIDop.referentienummer">452997</meta:user-defined>
    <meta:user-defined meta:name="DCTERMS.alternative">Aanwijzingsbesluit DAEB Omroep Ede 2024-2029</meta:user-defined>
    <dc:language>nl</dc:language>
    <meta:user-defined meta:name="OVERHEIDop.locatietype/OVERHEIDop.gebiedsmarkering">Gemeente</meta:user-defined>
    <meta:user-defined meta:name="DC.title">Aanwijzingsbesluit DAEB Omroep Ede 2024-2029</meta:user-defined>
    <meta:user-defined meta:name="DCTERMS.W3CDTF/DCTERMS.available">2024-07-02</meta:user-defined>
    <meta:user-defined meta:name="DCTERMS.W3CDTF/OVERHEIDop.jaargang">2024</meta:user-defined>
    <meta:user-defined meta:name="OVERHEIDop.publicationIssue">286801</meta:user-defined>
    <meta:user-defined meta:name="OVERHEIDop.GmbID/DC.identifier">gmb-2024-286801</meta:user-defined>
    <meta:user-defined meta:name="OVERHEIDop.versieInformatie"/>
  </office:meta>
</office:document-meta>
</file>