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24 studio's en buitenberging en aanleggen van parkeerplaatsen, Ginkelstraat - Puteanusstraat (sectie I 6574, 3324, 5738, 2808, 2809 en 57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inkelstraat - Puteanusstraat (sectie I 6574, 3324, 5738, 2808, 2809 en 5736) te Venlo</text:span>
          </text:p>
            <text:p text:style-name="common-al">Voor het oprichten van 24 studio's en buitenberging en aanleggen van parkeerplaatsen</text:p>
            <text:p text:style-name="common-al">Ontvangen op 21 december 2023</text:p>
            <text:p text:style-name="common-al">Kenmerk Z2023-03084</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8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3084</meta:user-defined>
    <meta:user-defined meta:name="DCTERMS.abstract">Betreft: Aanvraag op locatie Ginkelstraat - Puteanusstraat (sectie I 6574, 3324, 5738, 2808, 2809 en 5736) te Venlo</meta:user-defined>
    <dc:language>nl</dc:language>
    <meta:user-defined meta:name="OVERHEIDop.locatietype/OVERHEIDop.gebiedsmarkering">Vlak</meta:user-defined>
    <meta:user-defined meta:name="DC.title">Aanvraag vergunning voor het oprichten van 24 studio's en buitenberging en aanleggen van parkeerplaatsen, Ginkelstraat - Puteanusstraat (sectie I 6574, 3324, 5738, 2808, 2809 en 5736) te Venlo</meta:user-defined>
    <meta:user-defined meta:name="DCTERMS.W3CDTF/DCTERMS.available">2024-01-17</meta:user-defined>
    <meta:user-defined meta:name="DCTERMS.W3CDTF/OVERHEIDop.jaargang">2024</meta:user-defined>
    <meta:user-defined meta:name="OVERHEIDop.publicationIssue">28680</meta:user-defined>
    <meta:user-defined meta:name="OVERHEIDop.GmbID/DC.identifier">gmb-2024-28680</meta:user-defined>
    <meta:user-defined meta:name="OVERHEIDop.versieInformatie"/>
  </office:meta>
</office:document-meta>
</file>