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oor een periode van 10 maanden plaatsen van een tijdelijke loopbrug, Veerhaven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eerhaven te Terschelling, het voor een periode van 10 maanden plaatsen van een tijdelijke loopbrug, Z2024-0044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679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48</meta:user-defined>
    <meta:user-defined meta:name="DCTERMS.abstract">Betreft:  Besluit op locatie Veerhaven te Terschelling</meta:user-defined>
    <dc:language>nl</dc:language>
    <meta:user-defined meta:name="OVERHEIDop.locatietype/OVERHEIDop.gebiedsmarkering">Vlak</meta:user-defined>
    <meta:user-defined meta:name="DC.title">Omgevingsvergunning voor het voor een periode van 10 maanden plaatsen van een tijdelijke loopbrug, Veerhaven te Terschell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99</meta:user-defined>
    <meta:user-defined meta:name="OVERHEIDop.GmbID/DC.identifier">gmb-2024-286799</meta:user-defined>
    <meta:user-defined meta:name="OVERHEIDop.versieInformatie"/>
  </office:meta>
</office:document-meta>
</file>