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deel van een bos t.b.v. AWR Zuid - Onderhoud riool tussen putten TP44 t/m TP32 - Kapvergunning RWS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156 </text:p>
            <text:p text:style-name="common-al"> Omschrijving: kappen deel van een bos t.b.v. AWR Zuid - Onderhoud riool tussen putten TP44 t/m TP32 - Kapvergunning RW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Kappen (rode reden) </text:p>
            <text:p text:style-name="common-al"> Datum binnenkomst: 07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7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6</meta:user-defined>
    <meta:user-defined meta:name="DCTERMS.abstract">kappen deel van een bos t.b.v. AWR Zuid - Onderhoud riool tussen putten TP44 t/m TP32 - Kapvergunning RW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deel van een bos t.b.v. AWR Zuid - Onderhoud riool tussen putten TP44 t/m TP32 - Kapvergunning RWS, Gijzenrooi ongenumme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97</meta:user-defined>
    <meta:user-defined meta:name="OVERHEIDop.GmbID/DC.identifier">gmb-2024-286797</meta:user-defined>
    <meta:user-defined meta:name="OVERHEIDop.versieInformatie"/>
  </office:meta>
</office:document-meta>
</file>