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kappen van een boom, Engelsbergenstraat 10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01-002 </text:p>
            <text:p text:style-name="common-al"> Omschrijving: Heroverweging inzake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10 5616J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01-0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7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1-002</meta:user-defined>
    <meta:user-defined meta:name="DCTERMS.abstract">Heroverweging inzake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verweging inzake kappen van een boom, Engelsbergenstraat 10 5616JC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93</meta:user-defined>
    <meta:user-defined meta:name="OVERHEIDop.GmbID/DC.identifier">gmb-2024-286793</meta:user-defined>
    <meta:user-defined meta:name="OVERHEIDop.versieInformatie"/>
  </office:meta>
</office:document-meta>
</file>