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, Landgoed Eeckelaar, kavel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1334 voor een omgevingsvergunning op locatie Laan van Heemstede, Landgoed Eeckelaar, kavel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7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4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, Landgoed Eeckelaar, kavel 1 in Puttersh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91</meta:user-defined>
    <meta:user-defined meta:name="OVERHEIDop.GmbID/DC.identifier">gmb-2024-286791</meta:user-defined>
    <meta:user-defined meta:name="OVERHEIDop.versieInformatie"/>
  </office:meta>
</office:document-meta>
</file>