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Zaadkorrel 32, 3755HL te Eemnes, ingekomen 27 juni 2024 (zaaknummer OMG 2024-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dakkapel op de locatie Zaadkorrel 32, 3755HL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679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9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Zaadkorrel 32, 3755HL te Eemnes, ingekomen 27 juni 2024 (zaaknummer OMG 2024-0235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90</meta:user-defined>
    <meta:user-defined meta:name="OVERHEIDop.GmbID/DC.identifier">gmb-2024-286790</meta:user-defined>
    <meta:user-defined meta:name="OVERHEIDop.versieInformatie"/>
  </office:meta>
</office:document-meta>
</file>