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92, 3134 GM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aanbrengen van een brandscheiding ten behoeve van splitsing woning</text:p>
            <text:p text:style-name="common-al">Met de adressering			: Eendrachtstraat 92, 3134 GM Vlaardingen </text:p>
            <text:p text:style-name="common-al">Kenmerk							: 0000464773 / 2024062100303</text:p>
            <text:p text:style-name="common-al">Type aanvraag				: Omgevingsvergunning regulier [Omgevingswet]</text:p>
            <text:p text:style-name="common-al">Datum ontvangst				: 21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86789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789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4773</meta:user-defined>
    <dc:language>nl</dc:language>
    <meta:user-defined meta:name="OVERHEIDop.locatietype/OVERHEIDop.gebiedsmarkering">Punt</meta:user-defined>
    <meta:user-defined meta:name="DC.title">Ingediende omgevingsvergunning aanvraag: Eendrachtstraat 92, 3134 GM Vlaardinge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789</meta:user-defined>
    <meta:user-defined meta:name="OVERHEIDop.GmbID/DC.identifier">gmb-2024-286789</meta:user-defined>
    <meta:user-defined meta:name="OVERHEIDop.versieInformatie"/>
  </office:meta>
</office:document-meta>
</file>