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interne wijzigingen (huisnummers 27 en 31) op de locatie Leemzeulder 27, 1251AM te Laren, ingekomen 24 juni 2024 (zaaknummer OMG 2024-023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aanbrengen van interne wijzigingen (huisnummers 27 en 31) op de locatie Leemzeulder 27, 1251AM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86787</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87</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87</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rengen van interne wijzigingen (huisnummers 27 en 31) op de locatie Leemzeulder 27, 1251AM te Laren, ingekomen 24 juni 2024 (zaaknummer OMG 2024-0230)</meta:user-defined>
    <meta:user-defined meta:name="DCTERMS.W3CDTF/DCTERMS.available">2024-07-02</meta:user-defined>
    <meta:user-defined meta:name="DCTERMS.W3CDTF/OVERHEIDop.jaargang">2024</meta:user-defined>
    <meta:user-defined meta:name="OVERHEIDop.publicationIssue">286787</meta:user-defined>
    <meta:user-defined meta:name="OVERHEIDop.GmbID/DC.identifier">gmb-2024-286787</meta:user-defined>
    <meta:user-defined meta:name="OVERHEIDop.versieInformatie"/>
  </office:meta>
</office:document-meta>
</file>