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overkapping aan de zijgevel (straatzijde) op de locatie Plantsoen 20, 3755HJ te Eemnes (zaaknummer OMG 2024-0182)</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op 28 juni 2024 een omgevingsvergunning verleend. De gemeente geeft hiermee toestemming voor het realiseren van een overkapping aan de zijgevel (straatzijde) op de locatie Plantsoen 20, 3755HJ te Eemnes. </text:p>
            <text:p text:style-name="common-al">Dit besluit gaat over het vergunnen van een activiteit die niet past binnen het nu geldende Omgevingsplan. Er kan alleen medewerking worden verleend, als van het Omgevingsplan wordt afgeweken. Daarom wordt voor deze activiteit een zogenaamde BOPA-vergunning (buitenplanse omgevingsplanactiviteit) verleend. De gemeente zal deze BOPA op een later tijdstip nog moeten verwerken in het Omgevingsplan. Zie voor meer details hierover artikel 16.64a lid 2 van de Omgevingswe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86782</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782</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782</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0/xml/MC-DRP-OmgevingsvergunningAfhandelingplan-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MG 2024-0182</meta:user-defined>
    <dc:language>nl</dc:language>
    <meta:user-defined meta:name="DC.title">Toestemming voor het realiseren van een overkapping aan de zijgevel (straatzijde) op de locatie Plantsoen 20, 3755HJ te Eemnes (zaaknummer OMG 2024-0182)</meta:user-defined>
    <meta:user-defined meta:name="OVERHEIDop.locatietype/OVERHEIDop.gebiedsmarkering">GeometrieRef</meta:user-defined>
    <meta:user-defined meta:name="DCTERMS.W3CDTF/DCTERMS.available">2024-07-02</meta:user-defined>
    <meta:user-defined meta:name="DCTERMS.W3CDTF/OVERHEIDop.jaargang">2024</meta:user-defined>
    <meta:user-defined meta:name="OVERHEIDop.externeBijlage">Afwijkvergunning|exb-2024-26180</meta:user-defined>
    <meta:user-defined meta:name="OVERHEIDop.publicationIssue">286782</meta:user-defined>
    <meta:user-defined meta:name="OVERHEIDop.GmbID/DC.identifier">gmb-2024-286782</meta:user-defined>
    <meta:user-defined meta:name="OVERHEIDop.versieInformatie"/>
  </office:meta>
</office:document-meta>
</file>