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en opbouw en plaatsen van zonnepanelen op de locatie Raadhuislaan 39, 3755HA te Eemnes (zaaknummer OMG 2024-0149)</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27 juni 2024 een omgevingsvergunning verleend. De gemeente geeft hiermee toestemming voor het realiseren van een uitbouw en opbouw en plaatsen van zonnepanelen op de locatie Raadhuislaan 39, 3755HA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8677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7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7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uitbouw en opbouw en plaatsen van zonnepanelen op de locatie Raadhuislaan 39, 3755HA te Eemnes (zaaknummer OMG 2024-0149)</meta:user-defined>
    <meta:user-defined meta:name="DCTERMS.W3CDTF/DCTERMS.available">2024-07-02</meta:user-defined>
    <meta:user-defined meta:name="DCTERMS.W3CDTF/OVERHEIDop.jaargang">2024</meta:user-defined>
    <meta:user-defined meta:name="OVERHEIDop.publicationIssue">286778</meta:user-defined>
    <meta:user-defined meta:name="OVERHEIDop.GmbID/DC.identifier">gmb-2024-286778</meta:user-defined>
    <meta:user-defined meta:name="OVERHEIDop.versieInformatie"/>
  </office:meta>
</office:document-meta>
</file>