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urfpad 50, 3132 TW Vlaardingen, Verzoeklocatie 2024062400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antenne opstelpunt mobiele telecommunicatie van Vodafone</text:p>
            <text:p text:style-name="common-al">Met de adressering			: Surfpad 50, 3132 TW Vlaardingen,</text:p>
            <text:p text:style-name="common-al">Kenmerk							: 0000464807 / 2024062400723</text:p>
            <text:p text:style-name="common-al">Type aanvraag				: Omgevingsvergunning regulier [Omgevingswet]</text:p>
            <text:p text:style-name="common-al">Datum ontvangst				: 24-06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677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7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7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648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omgevingsvergunning aanvraag: Surfpad 50, 3132 TW Vlaardingen, Verzoeklocatie 2024062400723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777</meta:user-defined>
    <meta:user-defined meta:name="OVERHEIDop.GmbID/DC.identifier">gmb-2024-286777</meta:user-defined>
    <meta:user-defined meta:name="OVERHEIDop.versieInformatie"/>
  </office:meta>
</office:document-meta>
</file>