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Figaro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text:p>
            <text:list text:style-name="id1-3-2-1-1-3">
              <text:list-item text:style-override="id1-3-2-1-1-3-1">
                <text:number>•</text:number>
                <text:p text:style-name="al">de gemeenteraad bij besluit van 20 juni 2024 het bestemmingsplan Figaro locatie met identificatienummer NL.IMRO.0479.STED3922BP-0301 en bijbehorende stukken ten opzichte van het ontwerp gewijzigd heeft vastgesteld;</text:p>
              </text:list-item>
              <text:list-item text:style-override="id1-3-2-1-1-3-2">
                <text:number>•</text:number>
                <text:p text:style-name="al">de gemeenteraad bij dit besluit heeft besloten geen exploitatieplan vast te stellen;</text:p>
              </text:list-item>
              <text:list-item text:style-override="id1-3-2-1-1-3-3">
                <text:number>•</text:number>
                <text:p text:style-name="al">het college het besluit hogere waarden Wet geluidhinder Figaro locatie heeft vastgesteld.</text:p>
              </text:list-item>
            </text:list>
            <text:p text:style-name="common-al"/>
            <text:p text:style-name="common-al">
            <text:span text:style-name="nadrukvet">Ligging en i</text:span>
            <text:span text:style-name="nadrukvet">nhoud </text:span>
            <text:span text:style-name="nadrukvet">ontwerp</text:span>
            <text:span text:style-name="nadrukvet">bestemmingsplan</text:span>
          </text:p>
            <text:p text:style-name="common-al">Het plangebied Figaro locatie wordt begrensd door:</text:p>
            <text:list text:style-name="id1-3-2-1-1-7">
              <text:list-item text:style-override="id1-3-2-1-1-7-1">
                <text:number>•</text:number>
                <text:p text:style-name="al">het Stadhuisplein / De Slinger in het noorden; </text:p>
              </text:list-item>
              <text:list-item text:style-override="id1-3-2-1-1-7-2">
                <text:number>•</text:number>
                <text:p text:style-name="al">de Provincialeweg in het oosten;</text:p>
              </text:list-item>
              <text:list-item text:style-override="id1-3-2-1-1-7-3">
                <text:number>•</text:number>
                <text:p text:style-name="al">de Korte Hogendijk / locatie Catharinatoren in het zuiden; </text:p>
              </text:list-item>
              <text:list-item text:style-override="id1-3-2-1-1-7-4">
                <text:number>•</text:number>
                <text:p text:style-name="al">de snelfietsroute langs het spoor in het westen.</text:p>
              </text:list-item>
            </text:list>
            <text:p text:style-name="common-al"/>
            <text:p text:style-name="common-al">Met dit bestemmingsplan wordt na definitieve vaststelling een gebouw ten behoeve van een gemengd programma met maximaal 195 woningen, NS-fietsenstalling, kantoren, horeca, maatschappelijke en commerciële voorzieningen met bijbehorende voorzieningen en openbare ruimte vanuit het oogpunt van de ruimtelijke ordening mogelijk gemaakt.</text:p>
            <text:p text:style-name="common-al"/>
            <text:p text:style-name="common-al">
            <text:span text:style-name="nadrukvet">Gewijzigde vaststelling</text:span>
          </text:p>
            <text:p text:style-name="common-al">Het bestemmingsplan is gewijzigd vastgesteld ten opzichte van het ontwerp dat eerder ter inzage lag. De wijzigingen staan, met toelichting, in de nota van beantwoording. De nota is een bijlage bij de toelichting op het bestemmingsplan. </text:p>
            <text:p text:style-name="common-al"/>
            <text:p text:style-name="common-al">
            <text:span text:style-name="nadrukvet">B</text:span>
            <text:span text:style-name="nadrukvet">esluit hogere waarden geluid</text:span>
          </text:p>
            <text:p text:style-name="common-al">De woningen zullen voor een deel worden gebouwd binnen de wettelijke zone voor het verkeerslawaai van de Houtveldweg en Provincialeweg, het spoorweglawaai en het industrielawaai van Westpoort. Uit uitgevoerd akoestisch onderzoek blijkt, dat er voor deze woningen een hogere waarde vanwege </text:p>
            <text:p text:style-name="common-al">verkeers-, spoorweg- en industrielawaai moet worden vastgesteld op grond van artikel 110a van de Wet geluidhinder. Het besluit voldoet aan de Wet geluidhinder en aan het gemeentelijke beleid op dat gebied. Ook met het verlenen van hogere waarden is er nog steeds een aanvaardbaar woon- en leefklimaat.</text:p>
            <text:p text:style-name="common-al"/>
            <text:p text:style-name="common-al"/>
            <text:p text:style-name="common-al"/>
            <text:p text:style-name="common-al">
            <text:span text:style-name="nadrukvet">Inzage</text:span>
          </text:p>
            <text:p text:style-name="common-al">De genoemde besluiten en bijbehorende stukken liggen <text:span text:style-name="nadrukvet">vanaf </text:span><text:span text:style-name="nadrukvet">4 juli 2024</text:span><text:span text:style-name="nadrukvet"> voor een periode van zes weken</text:span>, dus tot en met 14 augustus 2024, digitaal ter inzage. Het bestemmingsplan en het raadsbesluit daarover liggen ter inzage op het Omgevingsloket via <text:a xlink:href="http://www.omgevingswet.overheid.nl/" xlink:type="simple">www.omgevingswet.overheid.nl</text:a> (kies dan voor ‘Regels op de kaart’ en vul de plannaam of het adres in).</text:p>
            <text:p text:style-name="common-al"/>
            <text:p text:style-name="common-al">Op de gemeentelijke website: <text:a xlink:href="http://www.zaanstad.nl/" xlink:type="simple">www.zaanstad.nl</text:a> (zoekterm ‘bestemmingsplan’) ligt het besluit hogere waarden Wet geluidhinder Figaro locatie ter inzage.</text:p>
            <text:p text:style-name="common-al"/>
            <text:p text:style-name="common-al">Alle bovengenoemde stukken liggen ook in papieren vorm ter inzage op het stadhuis, Stadhuisplein 100, 1506 MZ Zaandam. </text:p>
            <text:p text:style-name="common-al"/>
            <text:p text:style-name="common-al">Wilt u meer informatie of wilt u papieren stukken inzien? Vult u dan het contactformulier in op<text:span text:style-name="nadrukvet"/><text:a xlink:href="http://www.zaanstad.nl/" xlink:type="simple">www.zaanstad.nl</text:a>.<text:span text:style-name="nadrukvet"/>U vindt het formulier onder ‘Contact’, klik op de knop ‘Online contact’ rechtsboven. Kies daarna ‘Informatie opvragen of inkijken’. Dan nemen wij contact met u op.</text:p>
            <text:p text:style-name="common-al"/>
            <text:p text:style-name="common-al">
            <text:span text:style-name="nadrukvet">Beroep</text:span>
          </text:p>
            <text:p text:style-name="common-al">Van vrijdag 5 juli 2024 tot en met donderdag 15 augustus 2024 kan tegen het besluit tot vaststelling van het bestemmingsplan beroep worden ingesteld door:</text:p>
            <text:list text:style-name="id1-3-2-1-1-31">
              <text:list-item text:style-override="id1-3-2-1-1-31-1">
                <text:number>•</text:number>
                <text:p text:style-name="al">belanghebbenden</text:p>
              </text:list-item>
              <text:list-item text:style-override="id1-3-2-1-1-31-2">
                <text:number>•</text:number>
                <text:p text:style-name="al">niet-belanghebbenden die tijdig een zienswijze op het ontwerpbestemmingsplan hebben ingediend.</text:p>
              </text:list-item>
            </text:list>
            <text:p text:style-name="common-al"/>
            <text:p text:style-name="common-al">Beroepschriften stuurt u aan de Afdeling bestuursrechtspraak van de Raad van State, Postbus 20019, 2500 EA Den Haag. <text:span text:style-name="nadrukcur">Meer informatie over beroep staat op de website </text:span><text:a xlink:href="http://www.raadvanstate.nl/" xlink:type="simple">www.raadvanstate.nl</text:a><text:span text:style-name="nadrukcur">. </text:span></text:p>
            <text:p text:style-name="common-al"/>
            <text:p text:style-name="common-al">
            <text:span text:style-name="nadrukvet">Crisis- en herstelwet</text:span>
          </text:p>
            <text:p text:style-name="common-al">Op het bestemmingsplan is afdeling 2 van hoofdstuk 1 van de Crisis- en herstelwet van toepassing. Dit betekent dat het beroepsrecht beperkt is.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Daarnaast zijn ook de artikelen 7c en 7w van het Besluit uitvoering Crisis- en herstel van toepassing op dit bestemmingsplan. Hiermee is het mogelijk regels te stellen over de gehele fysieke leefomgeving zoals trillingen, windklimaat en klimaatadaptatie, in plaats van alleen regels te stellen over ruimtelijk relevante onderwerpen, is de onderzoeksplicht voor de onderwerpen windklimaat, trillingen en geluid en is de beoordeling van planschade doorgeschoven naar de fase van vergunningverlening. </text:p>
            <text:p text:style-name="common-al"/>
            <text:p text:style-name="common-al"/>
            <text:p text:style-name="common-al">Zaandam, 3 juli 2024</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67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2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Figaro locatie</meta:user-defined>
    <meta:user-defined meta:name="DCTERMS.W3CDTF/DCTERMS.available">2024-07-03</meta:user-defined>
    <meta:user-defined meta:name="DCTERMS.W3CDTF/OVERHEIDop.jaargang">2024</meta:user-defined>
    <meta:user-defined meta:name="OVERHEIDop.publicationIssue">286769</meta:user-defined>
    <meta:user-defined meta:name="OVERHEIDop.GmbID/DC.identifier">gmb-2024-286769</meta:user-defined>
    <meta:user-defined meta:name="OVERHEIDop.versieInformatie"/>
  </office:meta>
</office:document-meta>
</file>