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vergroten en wijzigen garage aan woning, Rozenstraat 1 8012DW Zwolle [Zaaknummer 0193ESUITE10022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 juli 2024</text:span>
          </text:p>
            <text:p text:style-name="common-al">
            <text:span text:style-name="nadrukvet">Locatie:</text:span> Rozenstraat 1 8012DW Zwolle</text:p>
            <text:p text:style-name="common-al">
            <text:span text:style-name="nadrukvet">Zaakomschrijving:</text:span> het vergroten en wijzigen van de garage aan de woning</text:p>
            <text:p text:style-name="common-al">
            <text:span text:style-name="nadrukvet">Zaaknummer:</text:span> 0193ESUITE100229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00229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02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76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2292024</meta:user-defined>
    <meta:user-defined meta:name="DCTERMS.abstract">het vergroten en wijzigen van de garage a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vergroten en wijzigen garage aan woning, Rozenstraat 1 8012DW Zwolle [Zaaknummer 0193ESUITE1002292024]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65</meta:user-defined>
    <meta:user-defined meta:name="OVERHEIDop.GmbID/DC.identifier">gmb-2024-286765</meta:user-defined>
    <meta:user-defined meta:name="OVERHEIDop.versieInformatie"/>
  </office:meta>
</office:document-meta>
</file>