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en slopen van de schoorstenen van een Rijksmonument aan Busschieterstraat 1a t/m 11d, 13a t/m 19c, 21a t/m 27d, Hellebardierstraat 1a t/m 11c, 13a t/m 23c, Boogschutterstraat 2a t/m 12d, 22a t/m 28d, Colvenierstraat 2a t/m 12c, 14a t/m 24c, Koningstabelstraat 10a t/m 16c, 18a t/m 24d, 21a t/m 27c, 29a t/m 35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sschieterstraat 1a t/m 11d, 13a t/m 19c, 21a t/m 27d, Hellebardierstraat 1a t/m 11c, 13a t/m 23c, Boogschutterstraat 2a t/m 12d, 22a t/m 28d, Colvenierstraat 2a t/m 12c, 14a t/m 24c, Koningstabelstraat 10a t/m 16c, 18a t/m 24d, 21a t/m 27c, 29a t/m 35d </text:span> (20/06 ’24) </text:p>
            <text:p text:style-name="common-al">het onderhoud en slopen schoorstenen van e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nderhouden en slopen van de schoorstenen van een Rijksmonument aan Busschieterstraat 1a t/m 11d, 13a t/m 19c, 21a t/m 27d, Hellebardierstraat 1a t/m 11c, 13a t/m 23c, Boogschutterstraat 2a t/m 12d, 22a t/m 28d, Colvenierstraat 2a t/m 12c, 14a t/m 24c, Koningstabelstraat 10a t/m 16c, 18a t/m 24d, 21a t/m 27c, 29a t/m 35d te Gorinchem</meta:user-defined>
    <meta:user-defined meta:name="DCTERMS.W3CDTF/DCTERMS.available">2024-07-02</meta:user-defined>
    <meta:user-defined meta:name="DCTERMS.W3CDTF/OVERHEIDop.jaargang">2024</meta:user-defined>
    <meta:user-defined meta:name="OVERHEIDop.publicationIssue">286764</meta:user-defined>
    <meta:user-defined meta:name="OVERHEIDop.GmbID/DC.identifier">gmb-2024-286764</meta:user-defined>
    <meta:user-defined meta:name="OVERHEIDop.versieInformatie"/>
  </office:meta>
</office:document-meta>
</file>