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ijdelijke reclameborden en objecten </text:span>
          </text:p>
            <text:p text:style-name="common-al">
            <text:span text:style-name="nadrukvet">t.b.v. promotiecampagne 'Terugdringen fietsers in winkelcentrum Raalte ”</text:span>
          </text:p>
            <text:p text:style-name="common-al">Zaaknummer: 40335-2024</text:p>
            <text:p text:style-name="common-al">Datum verzending: 20 jun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67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gunning op grond van artikel 2.10 van de APV (Algemene Plaatselijke Verordening);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763</meta:user-defined>
    <meta:user-defined meta:name="OVERHEIDop.GmbID/DC.identifier">gmb-2024-286763</meta:user-defined>
    <meta:user-defined meta:name="OVERHEIDop.versieInformatie"/>
  </office:meta>
</office:document-meta>
</file>