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Straatbarbeque Jagerspad 2024 d.d. 24-8-2024 op locatie einde van doodlopend stuk van straat Jagerspad 8;</text:p>
            <text:p text:style-name="common-al">* Aanvraag evenementenvergunning van <text:span text:style-name="nadrukvet"> Winkeliersvereniging Waubach </text:span>voor Waubachs Dorpsfeest d.d. 25-8-2024 op locatie Oude markt Waubach/Charles Frehenstraat.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7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762</meta:user-defined>
    <meta:user-defined meta:name="OVERHEIDop.GmbID/DC.identifier">gmb-2024-286762</meta:user-defined>
    <meta:user-defined meta:name="OVERHEIDop.versieInformatie"/>
  </office:meta>
</office:document-meta>
</file>