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feest met volleybaltoernooi op 07-09-2024, Papav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apaverstraat Alkmaar<text:span text:style-name="nadrukvet">; </text:span>Het organiseren van een buurfeest met volleybaltoernooi op 07-09-2024</text:p>
            <text:p text:style-name="common-al">
            
          </text:p>
            <text:p text:style-name="common-al">Datum ontvangst: 06-06-2024</text:p>
            <text:p text:style-name="common-al">Zaaknummer: 00007123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7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2351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feest met volleybaltoernooi op 07-09-2024, Papaverstraat Alkmaa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61</meta:user-defined>
    <meta:user-defined meta:name="OVERHEIDop.GmbID/DC.identifier">gmb-2024-286761</meta:user-defined>
    <meta:user-defined meta:name="OVERHEIDop.versieInformatie"/>
  </office:meta>
</office:document-meta>
</file>