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inkesteeg 15, 20 t/m 24b,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30 mei 2024 het bestemmingsplan ‘Vinkesteeg 15, 20 t/m 24b, Montfort’ gewijzigd heeft vastgesteld. </text:p>
            <text:p text:style-name="common-al">
            <text:span text:style-name="nadrukvet">Het plan</text:span>
          </text:p>
            <text:p text:style-name="common-al">Het bestemmingsplan ziet op de locatie Vinkesteeg 15 en 20 t/m 24b te Montfort. In het bestemmingsplan worden de bestaande (agrarische) bedrijfsbestemmingen omgezet in reguliere woonbestemmingen.</text:p>
            <text:p text:style-name="common-al">
            <text:span text:style-name="nadrukvet">Gewijzigde vaststelling</text:span>
          </text:p>
            <text:p text:style-name="common-al">Ten opzichte van het ontwerp-bestemmingsplan zijn enkele tekstuele wijzigingen doorgevoerd in de paragraaf bedrijven en milieuzonering van de toelichting van het bestemmingsplan. </text:p>
            <text:p text:style-name="common-al"> <text:span text:style-name="nadrukvet">Inzage en raadplegen</text:span></text:p>
            <text:p text:style-name="common-al">Het vastgestelde bestemmingsplan ligt met bijbehorende stukken vanaf 28 juni 2024 voor een periode van 6 weken ter inzage bij het Servicepunt Roerdalen. De planstukken staan ook op <text:a xlink:href="http://www.ruimtelijkeplannen.nl" xlink:type="simple">www.ruimtelijkeplannen.nl</text:a> / regels op de kaart onder de codering: NL.IMRO.1669.BPMFT2023VINKESTEE-VG01 </text:p>
            <text:p text:style-name="common-al">
            <text:span text:style-name="nadrukvet">Beroep instellen</text:span>
          </text:p>
            <text:p text:style-name="common-al">Volgend uit artikel 8.2 van de Wet ruimtelijke ordening kan gedurende 6 weken, vanaf 28 juni 2024,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span text:style-name="nadrukvet">Inwerkingtreding  </text:span>
          </text:p>
            <text:p text:style-name="common-al">Het bestemmingsplan treedt in werking daags na het aflopen van de beroepstermijn.   </text:p>
            <text:p text:style-name="common-al">
            <text:span text:style-name="nadrukvet">Informatie</text:span>
          </text:p>
            <text:p text:style-name="common-al">Voor meer informatie kunt u contact opnemen met Laurie van Melic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675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5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3VINKESTEE-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Vinkesteeg 15, 20 t/m 24b, Montfort’</meta:user-defined>
    <meta:user-defined meta:name="DCTERMS.W3CDTF/DCTERMS.available">2024-07-02</meta:user-defined>
    <meta:user-defined meta:name="DCTERMS.W3CDTF/OVERHEIDop.jaargang">2024</meta:user-defined>
    <meta:user-defined meta:name="OVERHEIDop.publicationIssue">286758</meta:user-defined>
    <meta:user-defined meta:name="OVERHEIDop.GmbID/DC.identifier">gmb-2024-286758</meta:user-defined>
    <meta:user-defined meta:name="OVERHEIDop.versieInformatie"/>
  </office:meta>
</office:document-meta>
</file>