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terras aan Annie M.G. Schmidtlaan 4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nnie M.G. Schmidtlaan 49, 4207 VA</text:span> (23/06 ’24) </text:p>
            <text:p text:style-name="common-al">het plaatsen van een dakterra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675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5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5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terras aan Annie M.G. Schmidtlaan 49 te Gorinchem</meta:user-defined>
    <meta:user-defined meta:name="DCTERMS.W3CDTF/DCTERMS.available">2024-07-02</meta:user-defined>
    <meta:user-defined meta:name="DCTERMS.W3CDTF/OVERHEIDop.jaargang">2024</meta:user-defined>
    <meta:user-defined meta:name="OVERHEIDop.publicationIssue">286755</meta:user-defined>
    <meta:user-defined meta:name="OVERHEIDop.GmbID/DC.identifier">gmb-2024-286755</meta:user-defined>
    <meta:user-defined meta:name="OVERHEIDop.versieInformatie"/>
  </office:meta>
</office:document-meta>
</file>