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legaliseren van een motor schuur aan de voorzijde, Broekerhavenplantsoen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4 een Omgevingsvergunning geweigerd voor de aanvraag met zaaknummer Z2024-00000535 op locatie Broekerhavenplantsoen 14 te Vo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8 juni 2024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jeleefomgeving.nl</text:a>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67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 besluit op locatie Broekerhavenplantsoen 14 te Volendam</meta:user-defined>
    <dc:language>nl</dc:language>
    <meta:user-defined meta:name="OVERHEIDop.locatietype/OVERHEIDop.gebiedsmarkering">Vlak</meta:user-defined>
    <meta:user-defined meta:name="DC.title">Weigering voor het legaliseren van een motor schuur aan de voorzijde, Broekerhavenplantsoen 14 te Volendam</meta:user-defined>
    <meta:user-defined meta:name="OVERHEIDop.datumEindeReactietermijn">2024-08-09</meta:user-defined>
    <meta:user-defined meta:name="OVERHEIDop.terinzageleggingBG">https://jeleefomgeving.nl/inzien/855928955/ca9a8167-352a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54</meta:user-defined>
    <meta:user-defined meta:name="OVERHEIDop.GmbID/DC.identifier">gmb-2024-286754</meta:user-defined>
    <meta:user-defined meta:name="OVERHEIDop.versieInformatie"/>
  </office:meta>
</office:document-meta>
</file>