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eren verwijderde interne trap en dichtmaken trapgat, Grote Voort 291A 8041BL Zwolle [Zaaknummer 0193ESUITE1335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4</text:p>
            <text:p text:style-name="common-al">
            <text:span text:style-name="nadrukvet">Locatie:</text:span> Grote Voort 291A 8041BL Zwolle</text:p>
            <text:p text:style-name="common-al">
            <text:span text:style-name="nadrukvet">Zaakomschrijving:</text:span> het legaliseren van een verwijderde interne trap en het dichtmaken van het trapgat</text:p>
            <text:p text:style-name="common-al">
            <text:span text:style-name="nadrukvet">Zaaknummer:</text:span> 0193ESUITE1335362024</text:p>
            <text:p text:style-name="common-al">
            <text:span text:style-name="nadrukvet">Activiteiten:</text:span> Verrichten van werken en werkzaamheden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353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5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75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362024</meta:user-defined>
    <meta:user-defined meta:name="DCTERMS.abstract">het legaliseren van een verwijderde interne trap en dichtmaken trapg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erwijderde interne trap en dichtmaken trapgat, Grote Voort 291A 8041BL Zwolle [Zaaknummer 0193ESUITE1335362024]</meta:user-defined>
    <meta:user-defined meta:name="DCTERMS.W3CDTF/DCTERMS.available">2024-07-02</meta:user-defined>
    <meta:user-defined meta:name="DCTERMS.W3CDTF/OVERHEIDop.jaargang">2024</meta:user-defined>
    <meta:user-defined meta:name="OVERHEIDop.publicationIssue">286750</meta:user-defined>
    <meta:user-defined meta:name="OVERHEIDop.GmbID/DC.identifier">gmb-2024-286750</meta:user-defined>
    <meta:user-defined meta:name="OVERHEIDop.versieInformatie"/>
  </office:meta>
</office:document-meta>
</file>