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wiskeweg 78, 1504 AE Zaandam - het bouwen van een dakkapel op het voordakvl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591 - het bouwen van een dakkapel op het voordakvlak van een woningop de locatie Twiskeweg 78, 1504 AE Zaandam</text:p>
            <text:p text:style-name="common-al">Besluit verzonden: 15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67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591</meta:user-defined>
    <dc:language>nl</dc:language>
    <meta:user-defined meta:name="OVERHEIDop.locatietype/OVERHEIDop.gebiedsmarkering">Punt</meta:user-defined>
    <meta:user-defined meta:name="DC.title">Verleende omgevingsvergunning - Twiskeweg 78, 1504 AE Zaandam - het bouwen van een dakkapel op het voordakvlak van een wo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675</meta:user-defined>
    <meta:user-defined meta:name="OVERHEIDop.GmbID/DC.identifier">gmb-2024-28675</meta:user-defined>
    <meta:user-defined meta:name="OVERHEIDop.versieInformatie"/>
  </office:meta>
</office:document-meta>
</file>