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euilaand 4a t/m 4h te Ruinerwold, sectie M, perceelnummer 1543 te Ruinerwold, het bouwen van een bedrijfsverzamelgebouw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709 voor het bouwen van een bedrijfsverzamelgebouw en het aanleggen van een uitrit aan Heuilaand 4a, 4b, 4c, 4d, 4e, 4f, 4g en 4h te Ruinerwol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text:span text:style-name="nadrukvet">verleend.</text:span> 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uitweg (artikel BS-22.297)</text:p>
              </text:list-item>
              <text:list-item text:style-override="id1-3-2-1-1-4-3">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674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709</meta:user-defined>
    <meta:user-defined meta:name="DCTERMS.abstract">Betreft: Beschikking op aanvraag op locatie Sectie M, perceelnummer 1543 te Ruinerwold</meta:user-defined>
    <dc:language>nl</dc:language>
    <meta:user-defined meta:name="OVERHEIDop.locatietype/OVERHEIDop.gebiedsmarkering">Vlak</meta:user-defined>
    <meta:user-defined meta:name="DC.title">Heuilaand 4a t/m 4h te Ruinerwold, sectie M, perceelnummer 1543 te Ruinerwold, het bouwen van een bedrijfsverzamelgebouw en het aanleggen van een uitrit</meta:user-defined>
    <meta:user-defined meta:name="DCTERMS.W3CDTF/DCTERMS.available">2024-07-02</meta:user-defined>
    <meta:user-defined meta:name="DCTERMS.W3CDTF/OVERHEIDop.jaargang">2024</meta:user-defined>
    <meta:user-defined meta:name="OVERHEIDop.publicationIssue">286747</meta:user-defined>
    <meta:user-defined meta:name="OVERHEIDop.GmbID/DC.identifier">gmb-2024-286747</meta:user-defined>
    <meta:user-defined meta:name="OVERHEIDop.versieInformatie"/>
  </office:meta>
</office:document-meta>
</file>