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 Muziekestafette in Heino op 4 en 5 oktober</text:span>
          </text:p>
            <text:p text:style-name="common-al">Locatie: Nicolaaskerk, Canadastraat 2 te Heino</text:p>
            <text:p text:style-name="common-al">Besluit: evenementenvergunning (art. 2.25 APV), vergunning plaatsing evenementenreclame (art 2.10 APV).</text:p>
            <text:p text:style-name="common-al">Zaaknummer: 33545-2024</text:p>
            <text:p text:style-name="common-al">Datum verzending: 19 juni 2024</text:p>
            <text:p text:style-name="common-al">
            <text:span text:style-name="nadrukvet">NRC kampioenschappen– hondendressuur en -show in Raalte op 22 september </text:span>
          </text:p>
            <text:p text:style-name="common-al">Locatie: Broeklanderdijk 1a</text:p>
            <text:p text:style-name="common-al">Besluit: evenementenvergunning (art. 2.25 APV), ontheffing geluid (art. 4.6 APV), ontheffing Zondagswet (art. 3 en/of art. 4 Zondagswet), ontheffing verstrekken zwakalcoholische dranken (art. 35 Alcoholwet), loterijvergunning (art. 3 Wet op de Kansspelen)</text:p>
            <text:p text:style-name="common-al">Zaaknummer: 38183-2024</text:p>
            <text:p text:style-name="common-al">Datum verzending: 20 juni 2024</text:p>
            <text:p text:style-name="common-al">
            <text:span text:style-name="nadrukvet">Landgoedfair Den Alerdinck in Laag Zuthem op 14 en 15 september</text:span>
          </text:p>
            <text:p text:style-name="common-al">Locatie: Den Alerdinckweg 1</text:p>
            <text:p text:style-name="common-al">Besluit: evenementenvergunning (art. 2.25 APV), , ontheffing Zondagswet (art. 3 en/of art. 4 Zondagswet), vergunning plaatsing evenementenreclame (art 2.10 APV) </text:p>
            <text:p text:style-name="common-al">Zaaknummer: 41618-2024</text:p>
            <text:p text:style-name="common-al">Datum verzending: 26 juni 202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67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743</meta:user-defined>
    <meta:user-defined meta:name="OVERHEIDop.GmbID/DC.identifier">gmb-2024-286743</meta:user-defined>
    <meta:user-defined meta:name="OVERHEIDop.versieInformatie"/>
  </office:meta>
</office:document-meta>
</file>