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aap Edenlaan 6, 2807B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ni 2024 een aanvraag om een omgevingsvergunning ontvangen. Het gaat over het wijzigen van de voorgevel van de woning op de locatie Jaap Edenlaan 6, 2807BR Gouda. De aanvraag is geregistreerd onder kenmerk 2024-0001364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674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4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4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364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Jaap Edenlaan 6, 2807BR Gouda</meta:user-defined>
    <meta:user-defined meta:name="DCTERMS.W3CDTF/DCTERMS.available">2024-07-02</meta:user-defined>
    <meta:user-defined meta:name="DCTERMS.W3CDTF/OVERHEIDop.jaargang">2024</meta:user-defined>
    <meta:user-defined meta:name="OVERHEIDop.publicationIssue">286742</meta:user-defined>
    <meta:user-defined meta:name="OVERHEIDop.GmbID/DC.identifier">gmb-2024-286742</meta:user-defined>
    <meta:user-defined meta:name="OVERHEIDop.versieInformatie"/>
  </office:meta>
</office:document-meta>
</file>