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voorschrift, Breedstraat 8, 3633AX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4 heeft de gemeente een aanvraag voor het vaststellen van een maatwerkvoorschrift ontvangen voor het adres Breedstraat 8 in Vreeland. Het gaat om een maatwerkvoorschrift voor het lozen van bedrijfsafvalwater. 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maatwerkvoorschrift wordt bij de gemeente aangevraagd om af te mogen wijken van de algemene regels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het maatwerkvoorschrift?</text:span>
              </text:span>
            </text:span>
          </text:p>
            <text:p text:style-name="common-al">De gemeente heeft de aanvraag voor een maatwerkvoorschrift ontvangen op 21 juni 2024. De gemeente neemt daarover waarschijnlijk binnen 8 weken een besluit. Als het maatwerkvoorschrift wordt vastgesteld publiceert de gemeente een nieuw bericht. Vanaf dat moment kunt u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het maatwerkvoorschrift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08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673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3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3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-2024-110839</meta:user-defined>
    <dc:language>nl</dc:language>
    <meta:user-defined meta:name="OVERHEIDop.locatietype/OVERHEIDop.gebiedsmarkering">Vlak</meta:user-defined>
    <meta:user-defined meta:name="DC.title">Aanvraag maatwerkvoorschrift, Breedstraat 8, 3633AX Vreeland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739</meta:user-defined>
    <meta:user-defined meta:name="OVERHEIDop.GmbID/DC.identifier">gmb-2024-286739</meta:user-defined>
    <meta:user-defined meta:name="OVERHEIDop.versieInformatie"/>
  </office:meta>
</office:document-meta>
</file>