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950, Zeelsterstraat 59C 5652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950 </text:p>
            <text:p text:style-name="common-al"> Omschrijving: realiseren aanbouw en bijbouw met keld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eelsterstraat 59C 5652EB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73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3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3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50</meta:user-defined>
    <meta:user-defined meta:name="DCTERMS.abstract">realiseren aanbouw en bijbouw met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950, Zeelsterstraat 59C 5652EB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33</meta:user-defined>
    <meta:user-defined meta:name="OVERHEIDop.GmbID/DC.identifier">gmb-2024-286733</meta:user-defined>
    <meta:user-defined meta:name="OVERHEIDop.versieInformatie"/>
  </office:meta>
</office:document-meta>
</file>