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ken diverse aanpassingen aan voor- en zijgevel, Mozartlaan 8 8031AB Zwolle [Zaaknummer 0193ESUITE9864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26 juni 2024</text:span>
          </text:p>
            <text:p text:style-name="common-al">
            <text:span text:style-name="nadrukvet">Datum publicatie:</text:span>
            <text:span text:style-name="nadrukcur"> 2 juli 2024</text:span>
          </text:p>
            <text:p text:style-name="common-al">
            <text:span text:style-name="nadrukvet">Locatie:</text:span> Mozartlaan 8 8031AB Zwolle</text:p>
            <text:p text:style-name="common-al">
            <text:span text:style-name="nadrukvet">Zaakomschrijving:</text:span> het maken van diverse aanpassingen aan de voor- en zijgevel</text:p>
            <text:p text:style-name="common-al">
            <text:span text:style-name="nadrukvet">Zaaknummer:</text:span> 0193ESUITE98649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98649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9864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73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86492024</meta:user-defined>
    <meta:user-defined meta:name="DCTERMS.abstract">het maken van diverse aanpassingen aan de voor- en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maken diverse aanpassingen aan voor- en zijgevel, Mozartlaan 8 8031AB Zwolle [Zaaknummer 0193ESUITE986492024]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32</meta:user-defined>
    <meta:user-defined meta:name="OVERHEIDop.GmbID/DC.identifier">gmb-2024-286732</meta:user-defined>
    <meta:user-defined meta:name="OVERHEIDop.versieInformatie"/>
  </office:meta>
</office:document-meta>
</file>