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RECTIFICATIE verleende evenementenvergunning Afterparty, Marsdiepstraat 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treft een rectificatie van de eerdere publicatie van 25-06-2024, Gemeenteblad 2024, 275979.  De rectificatie betreft een wijziging in de eindtijd</text:p>
            <text:p text:style-name="common-al">ALGEMENE PLAATSELIJKE VERORDENING </text:p>
            <text:p text:style-name="common-al">Verleende evenementenvergunning voor Afterparty Helderse Biertocht op afgezet gedeelte stoep voor café Captain Cook, Marsdiepstraat 245 in Den Helder</text:p>
            <text:p text:style-name="common-al">De Burgemeester van Den Helder maakt bekend, dat hij op 28 juni 2024 de eindtijd in de verleende evenementenvergunning heeft aangepast naar 21.00 uur</text:p>
            <text:p text:style-name="common-al">Zaaknummer: 37663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673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3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3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Den Helder – RECTIFICATIE verleende evenementenvergunning Afterparty, Marsdiepstraat 245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731</meta:user-defined>
    <meta:user-defined meta:name="OVERHEIDop.GmbID/DC.identifier">gmb-2024-286731</meta:user-defined>
    <meta:user-defined meta:name="OVERHEIDop.versieInformatie"/>
  </office:meta>
</office:document-meta>
</file>