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anleg gesloten bodemenergiesysteem Gravenweg 10 Aadorp , Gravenweg 10 7611BW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4/15175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ravenweg 10 7611BW Aadorp</text:p>
            <text:p text:style-name="common-al">
            <text:span text:style-name="nadrukvet">Projectomschrijving:</text:span> Melding aanleg gesloten bodemenergiesysteem Gravenweg 10 Aadorp 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673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3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3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151759</meta:user-defined>
    <meta:user-defined meta:name="DCTERMS.abstract">Melding aanleg gesloten bodemenergiesysteem Gravenweg 10 Aadorp </meta:user-defined>
    <dc:language>nl</dc:language>
    <meta:user-defined meta:name="OVERHEIDop.locatietype/OVERHEIDop.gebiedsmarkering">Punt</meta:user-defined>
    <meta:user-defined meta:name="DC.title">Wet milieubeheer melding, Melding aanleg gesloten bodemenergiesysteem Gravenweg 10 Aadorp , Gravenweg 10 7611BW Aadorp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730</meta:user-defined>
    <meta:user-defined meta:name="OVERHEIDop.GmbID/DC.identifier">gmb-2024-286730</meta:user-defined>
    <meta:user-defined meta:name="OVERHEIDop.versieInformatie"/>
  </office:meta>
</office:document-meta>
</file>