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2 panden, Fitterstraat 57, Hooigracht 42, Kampersteeg 14, Maria Gijzensteeg 1, 3, 5, 7, 9, Molensteeg 4, 4A, 6, Oude Vest 213A, 213B, 215A, 215C-1, 215C-2, 215D, 215E, 215F, 215G, 217, Vestestraat 126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2065</text:p>
            <text:p text:style-name="common-al">
            <text:span text:style-name="nadrukvet">Ingekomen:</text:span> 27-06-2024</text:p>
            <text:p text:style-name="common-al">
            <text:span text:style-name="nadrukvet">Locatie:</text:span> Fitterstraat 57 2321PJ Leiden, Hooigracht 42 2312KV Leiden, Kampersteeg 14 2311RD Leiden, Maria Gijzensteeg 1 2312CT Leiden, Maria Gijzensteeg 3 2312CT Leiden, Maria Gijzensteeg 5 2312CT Leiden, Maria Gijzensteeg 7 2312CT Leiden, Maria Gijzensteeg 9 2312CT Leiden, Molensteeg 4 2311RB Leiden, Molensteeg 4A 2311RB Leiden, Molensteeg 6 2311RB Leiden, Oude Vest 213A 2312XZ Leiden, Oude Vest 213B 2312XZ Leiden, Oude Vest 215A 2312XZ Leiden, Oude Vest 215C-1 2312XZ Leiden, Oude Vest 215C-2 2312XZ Leiden, Oude Vest 215D 2312XZ Leiden, Oude Vest 215E 2312XZ Leiden, Oude Vest 215F 2312XZ Leiden, Oude Vest 215G 2312XZ Leiden, Oude Vest 217 2312XZ Leiden, Vestestraat 126 2312SZ Leiden</text:p>
            <text:p text:style-name="common-al">
            <text:span text:style-name="nadrukvet">Projectomschrijving:</text:span> verhuurvergunning voor 2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06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7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065</meta:user-defined>
    <meta:user-defined meta:name="DCTERMS.abstract">verhuurvergunning voor 2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2 panden, Fitterstraat 57, Hooigracht 42, Kampersteeg 14, Maria Gijzensteeg 1, 3, 5, 7, 9, Molensteeg 4, 4A, 6, Oude Vest 213A, 213B, 215A, 215C-1, 215C-2, 215D, 215E, 215F, 215G, 217, Vestestraat 126</meta:user-defined>
    <meta:user-defined meta:name="DCTERMS.W3CDTF/DCTERMS.available">2024-07-11</meta:user-defined>
    <meta:user-defined meta:name="OVERHEIDop.externeBijlage">LEIDEN_202406_GFO_ZAKEN_811654_Aanvraagformulie...|exb-2024-26178</meta:user-defined>
    <meta:user-defined meta:name="DCTERMS.W3CDTF/OVERHEIDop.jaargang">2024</meta:user-defined>
    <meta:user-defined meta:name="OVERHEIDop.publicationIssue">286729</meta:user-defined>
    <meta:user-defined meta:name="OVERHEIDop.GmbID/DC.identifier">gmb-2024-286729</meta:user-defined>
    <meta:user-defined meta:name="OVERHEIDop.versieInformatie"/>
  </office:meta>
</office:document-meta>
</file>